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itstream Vera Sans" svg:font-family="'Bitstream Vera Sans', sans-serif"/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2.509in" style:rel-column-width="21923*"/>
    </style:style>
    <style:style style:name="Table1.B" style:family="table-column">
      <style:table-column-properties style:column-width="0.2354in" style:rel-column-width="2057*"/>
    </style:style>
    <style:style style:name="Table1.D" style:family="table-column">
      <style:table-column-properties style:column-width="2.0653in" style:rel-column-width="18046*"/>
    </style:style>
    <style:style style:name="Table1.E" style:family="table-column">
      <style:table-column-properties style:column-width="2.4549in" style:rel-column-width="214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C1" style:family="table-cell">
      <style:table-cell-properties fo:background-color="#ff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E1" style:family="table-cell">
      <style:table-cell-properties fo:padding="0.0382in" fo:border="0.0007in solid #000000"/>
    </style:style>
    <style:style style:name="Table1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B3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1.C3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1.A4" style:family="table-cell">
      <style:table-cell-properties fo:background-color="#cc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B4" style:family="table-cell" style:data-style-name="N100">
      <style:table-cell-properties fo:background-color="#ccffff" fo:padding="0.0382in" fo:border-left="0.0007in solid #000000" fo:border-right="none" fo:border-top="none" fo:border-bottom="0.0007in solid #000000">
        <style:background-image/>
      </style:table-cell-properties>
    </style:style>
    <style:style style:name="Table1.E4" style:family="table-cell">
      <style:table-cell-properties fo:background-color="#cc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E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2.509in" style:rel-column-width="21923*"/>
    </style:style>
    <style:style style:name="Table3.B" style:family="table-column">
      <style:table-column-properties style:column-width="0.2354in" style:rel-column-width="2057*"/>
    </style:style>
    <style:style style:name="Table3.D" style:family="table-column">
      <style:table-column-properties style:column-width="2.0924in" style:rel-column-width="18283*"/>
    </style:style>
    <style:style style:name="Table3.E" style:family="table-column">
      <style:table-column-properties style:column-width="2.4278in" style:rel-column-width="2121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background-color="#fff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ff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3.C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2.509in" style:rel-column-width="21923*"/>
    </style:style>
    <style:style style:name="Table4.B" style:family="table-column">
      <style:table-column-properties style:column-width="0.2354in" style:rel-column-width="2057*"/>
    </style:style>
    <style:style style:name="Table4.D" style:family="table-column">
      <style:table-column-properties style:column-width="2.0924in" style:rel-column-width="18283*"/>
    </style:style>
    <style:style style:name="Table4.E" style:family="table-column">
      <style:table-column-properties style:column-width="2.4278in" style:rel-column-width="21215*"/>
    </style:style>
    <style:style style:name="Table4.1" style:family="table-row">
      <style:table-row-properties style:min-row-height="0.2646in"/>
    </style:style>
    <style:style style:name="Table4.A1" style:family="table-cell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ccffff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4.C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7.5in" table:align="margins"/>
    </style:style>
    <style:style style:name="Table6.A" style:family="table-column">
      <style:table-column-properties style:column-width="2.509in" style:rel-column-width="21923*"/>
    </style:style>
    <style:style style:name="Table6.B" style:family="table-column">
      <style:table-column-properties style:column-width="0.2354in" style:rel-column-width="2057*"/>
    </style:style>
    <style:style style:name="Table6.D" style:family="table-column">
      <style:table-column-properties style:column-width="2.0924in" style:rel-column-width="18283*"/>
    </style:style>
    <style:style style:name="Table6.E" style:family="table-column">
      <style:table-column-properties style:column-width="2.4278in" style:rel-column-width="21215*"/>
    </style:style>
    <style:style style:name="Table6.A1" style:family="table-cell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6.E1" style:family="table-cell">
      <style:table-cell-properties fo:background-color="#ccffff" fo:padding="0.0382in" fo:border="0.0007in solid #000000">
        <style:background-image/>
      </style:table-cell-properties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6.C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6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2.509in" style:rel-column-width="21923*"/>
    </style:style>
    <style:style style:name="Table2.B" style:family="table-column">
      <style:table-column-properties style:column-width="0.2354in" style:rel-column-width="2057*"/>
    </style:style>
    <style:style style:name="Table2.D" style:family="table-column">
      <style:table-column-properties style:column-width="2.0924in" style:rel-column-width="18283*"/>
    </style:style>
    <style:style style:name="Table2.E" style:family="table-column">
      <style:table-column-properties style:column-width="2.4278in" style:rel-column-width="21215*"/>
    </style:style>
    <style:style style:name="Table2.A1" style:family="table-cell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B1" style:family="table-cell" style:data-style-name="N100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E1" style:family="table-cell">
      <style:table-cell-properties fo:background-color="#ccffff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2.C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2.509in" style:rel-column-width="21923*"/>
    </style:style>
    <style:style style:name="Table5.B" style:family="table-column">
      <style:table-column-properties style:column-width="0.2354in" style:rel-column-width="2057*"/>
    </style:style>
    <style:style style:name="Table5.D" style:family="table-column">
      <style:table-column-properties style:column-width="2.0924in" style:rel-column-width="18283*"/>
    </style:style>
    <style:style style:name="Table5.E" style:family="table-column">
      <style:table-column-properties style:column-width="2.4278in" style:rel-column-width="21215*"/>
    </style:style>
    <style:style style:name="Table5.A1" style:family="table-cell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E1" style:family="table-cell">
      <style:table-cell-properties fo:background-color="#ccffff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5.C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7.5in" table:align="margins"/>
    </style:style>
    <style:style style:name="Table7.A" style:family="table-column">
      <style:table-column-properties style:column-width="2.509in" style:rel-column-width="21923*"/>
    </style:style>
    <style:style style:name="Table7.B" style:family="table-column">
      <style:table-column-properties style:column-width="0.2354in" style:rel-column-width="2057*"/>
    </style:style>
    <style:style style:name="Table7.D" style:family="table-column">
      <style:table-column-properties style:column-width="2.0924in" style:rel-column-width="18283*"/>
    </style:style>
    <style:style style:name="Table7.E" style:family="table-column">
      <style:table-column-properties style:column-width="2.4278in" style:rel-column-width="21215*"/>
    </style:style>
    <style:style style:name="Table7.A1" style:family="table-cell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B1" style:family="table-cell" style:data-style-name="N100">
      <style:table-cell-properties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7.E1" style:family="table-cell">
      <style:table-cell-properties fo:background-color="#ccffff" fo:padding="0.0382in" fo:border="0.0007in solid #000000">
        <style:background-image/>
      </style:table-cell-properties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7.C2" style:family="table-cell">
      <style:table-cell-properties fo:background-color="#ffffcc" fo:padding="0.0382in" fo:border-left="0.0007in solid #000000" fo:border-right="none" fo:border-top="none" fo:border-bottom="0.0007in solid #000000">
        <style:background-image/>
      </style:table-cell-properties>
    </style:style>
    <style:style style:name="Table7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7.5in" table:align="margins"/>
    </style:style>
    <style:style style:name="Table8.A" style:family="table-column">
      <style:table-column-properties style:column-width="2.5in" style:rel-column-width="21845*"/>
    </style:style>
    <style:style style:name="Table8.A1" style:family="table-cell">
      <style:table-cell-properties style:vertical-align="middle"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B1" style:family="table-cell">
      <style:table-cell-properties style:vertical-align="middle" fo:background-color="#ff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8.C1" style:family="table-cell">
      <style:table-cell-properties style:vertical-align="middle" fo:background-color="#e6e6ff" fo:padding="0.0382in" fo:border="0.0007in solid #000000">
        <style:background-image/>
      </style:table-cell-properties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7.5in" table:align="margins"/>
    </style:style>
    <style:style style:name="Table9.A" style:family="table-column">
      <style:table-column-properties style:column-width="2.5in" style:rel-column-width="21845*"/>
    </style:style>
    <style:style style:name="Table9.A1" style:family="table-cell">
      <style:table-cell-properties style:vertical-align="middle" fo:background-color="#ccff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B1" style:family="table-cell">
      <style:table-cell-properties style:vertical-align="middle" fo:background-color="#ff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9.C1" style:family="table-cell">
      <style:table-cell-properties style:vertical-align="middle" fo:background-color="#e6e6ff" fo:padding="0.0382in" fo:border="0.0007in solid #000000">
        <style:background-image/>
      </style:table-cell-properties>
    </style:style>
    <style:style style:name="Table9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9.C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9.A8" style:family="table-cell">
      <style:table-cell-properties fo:padding="0.0382in" fo:border-left="0.0007in solid #000000" fo:border-right="none" fo:border-top="none" fo:border-bottom="0.0007in solid #000000"/>
    </style:style>
    <style:style style:name="Table9.C8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.B9" style:family="table-cell">
      <style:table-cell-properties style:vertical-align="middle" fo:background-color="#e6ff00" fo:padding="0.0382in" fo:border-left="0.0007in solid #000000" fo:border-right="none" fo:border-top="none" fo:border-bottom="0.0007in solid #000000">
        <style:background-image/>
      </style:table-cell-properties>
    </style:style>
    <style:style style:name="Table10" style:family="table">
      <style:table-properties style:width="7.5in" table:align="margins"/>
    </style:style>
    <style:style style:name="Table10.A" style:family="table-column">
      <style:table-column-properties style:column-width="2.5in" style:rel-column-width="21845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C3" style:family="table-cell">
      <style:table-cell-properties style:vertical-align="middle" fo:background-color="#ffff99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0.C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9" style:family="paragraph" style:parent-style-name="Table_20_Contents">
      <style:paragraph-properties fo:text-align="center" style:justify-single-word="false"/>
      <style:text-properties fo:color="#333333"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333333" style:font-name="Arial" fo:font-size="10pt" fo:font-weight="bol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333333" style:font-name="Arial" fo:font-weight="bold"/>
    </style:style>
    <style:style style:name="P12" style:family="paragraph" style:parent-style-name="Table_20_Contents">
      <style:text-properties style:font-name="Times New Roman1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/>
    </style:style>
    <style:style style:name="P14" style:family="paragraph" style:parent-style-name="Table_20_Contents">
      <style:paragraph-properties fo:text-align="center" style:justify-single-word="false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Bitstream Vera Sans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Bitstream Vera Sans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Bitstream Vera Sans" fo:font-size="10pt" fo:background-color="#ccfff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808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8080"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8080"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6b6b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6b6b" style:font-name="Arial" fo:font-size="10pt" style:font-size-asian="10pt" style:font-size-complex="10pt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bold" fo:background-color="#ffff00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fo:background-color="#ffffc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fo:background-color="#e6e6f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fo:background-color="#ffffcc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fo:background-color="#ffff99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fo:background-color="#e6e6ff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background-color="#ffffc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background-color="#ccffff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background-color="#e6ff0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size-complex="10.5pt"/>
    </style:style>
    <style:style style:name="P42" style:family="paragraph" style:parent-style-name="Table_20_Contents">
      <style:text-properties style:font-name="Arial" fo:background-color="#ffff00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e6ff00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e6e6e6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ffffcc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ccffff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fo:font-weight="bold" fo:background-color="#e6e6ff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fo:color="#33a3a3"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198a8a" style:font-name="Arial" fo:font-size="10pt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color="#800000" style:font-name="Arial" fo:font-size="10pt" fo:background-color="#ccffff" style:font-size-asian="10pt" style:font-size-complex="10pt"/>
    </style:style>
    <style:style style:name="P52" style:family="paragraph" style:parent-style-name="Table_20_Contents">
      <style:paragraph-properties fo:text-align="start" style:justify-single-word="false" fo:background-color="#ffff99">
        <style:background-image/>
      </style:paragraph-properties>
      <style:text-properties fo:color="#ff0000" style:font-name="Arial" fo:font-size="11pt" style:font-size-asian="11pt" style:font-size-complex="11pt"/>
    </style:style>
    <style:style style:name="P53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Bitstream Vera Sans" fo:font-size="12pt" fo:font-weight="bold" style:font-size-asian="12pt" style:font-size-complex="12pt"/>
    </style:style>
    <style:style style:name="P54" style:family="paragraph" style:parent-style-name="Table_20_Contents">
      <style:paragraph-properties fo:text-align="center" style:justify-single-word="false" fo:background-color="#ffff99">
        <style:background-image/>
      </style:paragraph-properties>
      <style:text-properties style:font-name="Arial" fo:font-size="12pt" fo:font-weight="bold" fo:background-color="#ffff99" style:font-size-asian="12pt" style:font-size-complex="12pt"/>
    </style:style>
    <style:style style:name="P55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color="#333333" style:font-name="Arial" fo:font-weight="bold" fo:background-color="#ffff00"/>
    </style:style>
    <style:style style:name="P56" style:family="paragraph" style:parent-style-name="Table_20_Contents">
      <style:paragraph-properties fo:background-color="#ffff00">
        <style:background-image/>
      </style:paragraph-properties>
      <style:text-properties style:font-name="Arial" fo:background-color="#ffff00"/>
    </style:style>
    <style:style style:name="P57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 fo:background-color="#ccffff">
        <style:background-image/>
      </style:paragraph-properties>
      <style:text-properties style:font-name="Arial" fo:font-size="11pt" fo:font-weight="bold" style:font-size-asian="11pt" style:font-size-complex="11pt"/>
    </style:style>
    <style:style style:name="P59" style:family="paragraph" style:parent-style-name="Standard">
      <style:text-properties fo:font-size="10pt" style:font-size-asian="10pt" style:font-size-complex="10pt"/>
    </style:style>
    <style:style style:name="P60" style:family="paragraph" style:parent-style-name="Standard"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background-color="#ccffff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006b6b" style:font-name="Arial" fo:font-size="10pt" style:font-size-asian="10pt" style:font-size-complex="10pt"/>
    </style:style>
    <style:style style:name="P63" style:family="paragraph" style:parent-style-name="Standard">
      <style:paragraph-properties fo:margin-left="0in" fo:margin-right="0.0311in" fo:margin-top="0.0209in" fo:margin-bottom="0.0209in" fo:text-align="start" style:justify-single-word="false" fo:text-indent="0in" style:auto-text-indent="false" style:text-autospace="none" style:writing-mode="lr-tb"/>
      <style:text-properties style:font-name="Arial" fo:font-size="10pt" fo:background-color="#ccffff" style:font-size-asian="10pt" style:font-size-complex="10pt"/>
    </style:style>
    <style:style style:name="P64" style:family="paragraph" style:parent-style-name="Table_20_Contents">
      <style:paragraph-properties fo:margin-left="0.0016in" fo:margin-right="0.0016in" fo:text-align="center" style:justify-single-word="false" fo:text-indent="0in" style:auto-text-indent="false">
        <style:tab-stops>
          <style:tab-stop style:position="2.3126in"/>
        </style:tab-stops>
      </style:paragraph-properties>
      <style:text-properties fo:color="#000000" style:font-name="Arial" fo:font-size="10pt" fo:font-weight="bold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" fo:background-color="#ffff00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text-underline-style="none" fo:font-weight="bold" fo:background-color="#ffff00" style:font-size-asian="10pt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background-color="#ffff00"/>
    </style:style>
    <style:style style:name="T14" style:family="text">
      <style:text-properties fo:color="#000000"/>
    </style:style>
    <style:style style:name="T15" style:family="text">
      <style:text-properties fo:color="#000000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name-asian="Segoe UI" style:font-weight-asian="bold" style:font-name-complex="Segoe UI" style:font-weight-complex="bold"/>
    </style:style>
    <style:style style:name="T19" style:family="text">
      <style:text-properties fo:color="#000000" fo:font-weight="normal" style:font-name-asian="Segoe UI" style:font-weight-asian="normal" style:font-name-complex="Segoe UI" style:font-weight-complex="normal"/>
    </style:style>
    <style:style style:name="T20" style:family="text">
      <style:text-properties fo:color="#000000" style:font-name="Arial" fo:font-size="12pt" fo:font-weight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/>
    </style:style>
    <style:style style:name="T22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size-complex="14pt"/>
    </style:style>
    <style:style style:name="T23" style:family="text"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Arial" fo:font-size="8pt" fo:font-weight="bold" style:font-size-asian="8pt" style:font-size-complex="8pt"/>
    </style:style>
    <style:style style:name="T25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26" style:family="text">
      <style:text-properties fo:color="#000000" style:font-name="Segoe UI" style:font-name-asian="Segoe UI" style:font-name-complex="Segoe UI"/>
    </style:style>
    <style:style style:name="T27" style:family="text">
      <style:text-properties fo:color="#000000" style:font-name-asian="Segoe UI" style:font-name-complex="Segoe UI"/>
    </style:style>
    <style:style style:name="T28" style:family="text">
      <style:text-properties fo:font-size="6pt" style:font-size-asian="6pt" style:font-size-complex="6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background-color="#ffff00" style:font-size-asian="10pt" style:font-size-complex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ff0000"/>
    </style:style>
    <style:style style:name="T33" style:family="text">
      <style:text-properties fo:color="#ff0000" style:font-name="Segoe UI" fo:font-size="10pt" style:font-name-asian="Segoe UI" style:font-size-asian="10pt" style:font-name-complex="Segoe UI" style:font-size-complex="10pt"/>
    </style:style>
    <style:style style:name="T34" style:family="text">
      <style:text-properties fo:color="#ff0000" style:font-name="Arial" fo:font-size="10pt" style:text-underline-style="solid" style:text-underline-width="auto" style:text-underline-color="font-color" fo:font-weight="bold" style:font-size-asian="10pt" style:font-size-complex="10pt"/>
    </style:style>
    <style:style style:name="T35" style:family="text">
      <style:text-properties fo:color="#ff0000" fo:font-size="10pt" style:font-size-asian="10pt" style:font-size-complex="10pt"/>
    </style:style>
    <style:style style:name="T36" style:family="text">
      <style:text-properties fo:color="#ff0000" fo:font-size="10pt" fo:font-weight="bold" style:font-size-asian="10pt" style:font-size-complex="10pt"/>
    </style:style>
    <style:style style:name="T37" style:family="text">
      <style:text-properties fo:color="#ff0000" fo:font-weight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Segoe UI" style:font-weight-asian="bold" style:font-name-complex="Segoe UI" style:font-weight-complex="bold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style:font-weight-asian="normal" style:font-weight-complex="normal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color="#800000" style:text-position="25% 100%" style:font-name="Segoe UI" fo:font-size="8pt" fo:font-weight="bold" style:font-name-asian="Segoe UI" style:font-size-asian="8pt" style:font-weight-asian="bold" style:font-name-complex="Segoe UI" style:font-size-complex="8pt" style:font-weight-complex="bold"/>
    </style:style>
    <style:style style:name="T47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fo:color="#800000" fo:font-weight="bold" style:font-name-asian="Segoe UI" style:font-weight-asian="bold" style:font-name-complex="Segoe UI" style:font-weight-complex="bold"/>
    </style:style>
    <style:style style:name="T49" style:family="text">
      <style:text-properties style:font-name="Segoe UI" style:font-name-asian="Segoe UI" style:font-name-complex="Segoe UI"/>
    </style:style>
    <style:style style:name="T50" style:family="text">
      <style:text-properties style:font-name-asian="Segoe UI" style:font-name-complex="Segoe UI"/>
    </style:style>
    <style:style style:name="T51" style:family="text">
      <style:text-properties fo:color="#008080" style:font-name="Arial" fo:font-size="10pt" style:font-size-asian="10pt" style:font-size-complex="10pt"/>
    </style:style>
    <style:style style:name="T52" style:family="text">
      <style:text-properties fo:color="#808080" fo:font-style="italic" style:font-name-asian="Segoe UI" style:font-style-asian="italic" style:font-name-complex="Segoe UI" style:font-style-complex="italic"/>
    </style:style>
    <style:style style:name="T53" style:family="text">
      <style:text-properties fo:font-size="14pt" style:text-underline-style="none" fo:font-weight="bold" style:font-size-asian="14pt" style:font-weight-asian="bold" style:font-size-complex="14pt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0">Bible Changes. WHAT does Your Bible say??? <text:line-break/>History Shows that people used to try to copy to the exact same words as the original text or as close to that as they could. With today’s translations </text:span><text:span text:style-name="T21">copyright and ownership</text:span><text:span text:style-name="T20"> seem to be what's important. In order to get your own copyright you have to </text:span><text:span text:style-name="T21">make enough changes</text:span><text:span text:style-name="T20"> that are different than any other book. Are you free to Read, and Quote, copy, print, and Share “</text:span><text:span text:style-name="T22">GOD's Word</text:span><text:span text:style-name="T23">”</text:span><text:span text:style-name="T20"> or does your bible </text:span><text:span text:style-name="T21">belong</text:span><text:span text:style-name="T20"> to someone else? <text:line-break/>Check your bible copyright. </text:span><text:span text:style-name="T24"><text:line-break/><text:line-break/><text:line-break/></text:span><text:span text:style-name="T20">You can download this </text:span><text:a xlink:type="simple" xlink:href="http://whatismarriagetonywpiano.weebly.com/for-printer-friendly-version-and-other-free-downloads"><text:span text:style-name="T1">Bible Changes Chart at:</text:span></text:a><text:a xlink:type="simple" xlink:href="http://whatismarriagetonywpiano.weebly.com/for-printer-friendly-version-and-other-free-downloads"><text:span text:style-name="T1"> </text:span></text:a><text:a xlink:type="simple" xlink:href="http://whatismarriagetonywpiano.weebly.com/for-printer-friendly-version-and-other-free-downloads"><text:span text:style-name="T1">Click Here</text:span></text:a><text:span text:style-name="T20"> <text:line-break/></text:span><text:a xlink:type="simple" xlink:href="http://whatismarriagetonywpiano.weebly.com/for-printer-friendly-version-and-other-free-downloads-click-here.html"><text:span text:style-name="T1">http:/</text:span></text:a><text:a xlink:type="simple" xlink:href="http://whatismarriagetonywpiano.weebly.com/for-printer-friendly-version-and-other-free-downloads-click-here.html"><text:span text:style-name="T1">/</text:span></text:a><text:a xlink:type="simple" xlink:href="http://whatismarriagetonywpiano.weebly.com/for-printer-friendly-version-and-other-free-downloads-click-here.html"><text:span text:style-name="T1">W</text:span></text:a><text:a xlink:type="simple" xlink:href="http://whatismarriagetonywpiano.weebly.com/for-printer-friendly-version-and-other-free-downloads-click-here.html"><text:span text:style-name="T1">hat</text:span></text:a><text:a xlink:type="simple" xlink:href="http://whatismarriagetonywpiano.weebly.com/for-printer-friendly-version-and-other-free-downloads-click-here.html"><text:span text:style-name="T1">I</text:span></text:a><text:a xlink:type="simple" xlink:href="http://whatismarriagetonywpiano.weebly.com/for-printer-friendly-version-and-other-free-downloads-click-here.html"><text:span text:style-name="T1">s</text:span></text:a><text:a xlink:type="simple" xlink:href="http://whatismarriagetonywpiano.weebly.com/for-printer-friendly-version-and-other-free-downloads-click-here.html"><text:span text:style-name="T1">M</text:span></text:a><text:a xlink:type="simple" xlink:href="http://whatismarriagetonywpiano.weebly.com/for-printer-friendly-version-and-other-free-downloads-click-here.html"><text:span text:style-name="T1">arriage</text:span></text:a><text:a xlink:type="simple" xlink:href="http://whatismarriagetonywpiano.weebly.com/for-printer-friendly-version-and-other-free-downloads-click-here.html"><text:span text:style-name="T1">T</text:span></text:a><text:a xlink:type="simple" xlink:href="http://whatismarriagetonywpiano.weebly.com/for-printer-friendly-version-and-other-free-downloads-click-here.html"><text:span text:style-name="T1">onywpiano.weebly.com</text:span></text:a><text:a xlink:type="simple" xlink:href="http://whatismarriagetonywpiano.weebly.com/for-printer-friendly-version-and-other-free-downloads-click-here.html"><text:span text:style-name="T1">/for-printer-friendly-version</text:span></text:a></text:p>
      <text:p text:style-name="P5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>
          <table:table-cell table:style-name="Table1.A1" table:number-rows-spanned="2" office:value-type="string">
            <text:p text:style-name="P6">---Here is a list of some changes many new translations have. - - - The Words in <text:span text:style-name="T11">bold</text:span> type are the ones that have been removed (marked <text:span text:style-name="T13">X</text:span> in <text:span text:style-name="T13">yellow</text:span> <text:span text:style-name="T13">columns</text:span>). Is it interesting that NIV translation has many same changes as the Jehovah Witnesses Bible (<text:span text:style-name="T13">NWT marked yellow).. ►►► </text:span></text:p>
          </table:table-cell>
          <table:table-cell table:style-name="Table1.B1" table:number-rows-spanned="2" office:value-type="string">
            <text:p text:style-name="P55">NWT<text:line-break/><text:span text:style-name="T29"><text:line-break/>1<text:line-break/>9<text:line-break/>5<text:line-break/>0</text:span></text:p>
          </table:table-cell>
          <table:table-cell table:style-name="Table1.C1" table:number-rows-spanned="2" office:value-type="string">
            <text:p text:style-name="P11">N<text:line-break/>I<text:line-break/>V<text:line-break/><text:span text:style-name="T29"><text:line-break/>1<text:line-break/>9<text:line-break/>7<text:line-break/>3</text:span></text:p>
          </table:table-cell>
          <table:table-cell table:style-name="Table1.A1" table:number-rows-spanned="2" office:value-type="string">
            <text:p text:style-name="P52">KEY for yellow colums:<text:line-break/> <text:span text:style-name="T14">X =removed Words,<text:line-break/> *=removed whole verse, <text:line-break/> **=no manuscript basis<text:line-break/> C=Changed to </text:span><text:span text:style-name="T17">non<text:line-break/> <text:s text:c="7"/>similar</text:span><text:span text:style-name="T14"> words</text:span></text:p>
          </table:table-cell>
          <table:table-cell table:style-name="Table1.E1" office:value-type="string">
            <text:p text:style-name="P64">Most new translations rely mainly <text:s/>on 2 Egyptian manuscripts <text:line-break/>(Vaticanus B and Sinaiticus). These manuscripts disagree with each other in 1000s of places. 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1.E2" table:number-rows-spanned="2" office:value-type="string">
            <text:p text:style-name="P8"><text:span text:style-name="T36">(Js'W) = Jesus' Words</text:span><text:span text:style-name="T35"><text:line-break/>Can we trust the words of Jesus<text:line-break/>Did Jesus say these things?<text:line-break/></text:span><text:span text:style-name="T29">Not according to </text:span><text:span text:style-name="T30">NIV and <text:line-break/>NWT(Jehovah Witnesses Bible) <text:line-break/>New World Translation </text:span></text:p>
          </table:table-cell>
        </table:table-row>
        <table:table-row>
          <table:table-cell table:style-name="Table1.A3" office:value-type="string">
            <text:p text:style-name="P7">Verses listed below are <text:line-break/>King James V.</text:p>
          </table:table-cell>
          <table:table-cell table:style-name="Table1.B3" office:value-type="string">
            <text:p text:style-name="P56"/>
          </table:table-cell>
          <table:table-cell table:style-name="Table1.C3" office:value-type="string">
            <text:p text:style-name="P23"/>
          </table:table-cell>
          <table:table-cell table:style-name="Table1.A3" office:value-type="string">
            <text:p text:style-name="P5"><text:span text:style-name="T29">Verses listed below are <text:s/><text:line-break/>New International V</text:span> <text:span text:style-name="T28">1973</text:span></text:p>
          </table:table-cell>
          <table:covered-table-cell/>
        </table:table-row>
        <table:table-row>
          <table:table-cell table:style-name="Table1.A4" office:value-type="string">
            <text:p text:style-name="P40">Salvation</text:p>
          </table:table-cell>
          <table:table-cell table:style-name="Table1.B4">
            <text:p text:style-name="P42"/>
          </table:table-cell>
          <table:table-cell table:style-name="Table1.B4">
            <text:p text:style-name="P23"/>
          </table:table-cell>
          <table:table-cell table:style-name="Table1.A4" office:value-type="string">
            <text:p text:style-name="P23"/>
          </table:table-cell>
          <table:table-cell table:style-name="Table1.E4" office:value-type="string">
            <text:p text:style-name="P13">Thoughts &amp; Comments</text:p>
          </table:table-cell>
        </table:table-row>
        <table:table-row>
          <table:table-cell table:style-name="Table1.A3" office:value-type="string">
            <text:p text:style-name="P3">Rom. 8:1...now no condemnation to them which are in Christ Jesus, <text:span text:style-name="T11">who walk not after the flesh, but after the Spirit</text:span><text:span text:style-name="T44">.</text:span></text:p>
          </table:table-cell>
          <table:table-cell table:style-name="Table1.B3" office:value-type="string">
            <text:p text:style-name="P28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19">1 ... now no condemnation for those who are in Christ Jesus<text:span text:style-name="T40">,</text:span> NIV</text:p>
          </table:table-cell>
          <table:table-cell table:style-name="Table1.E5" office:value-type="string">
            <text:p text:style-name="P26"><text:span text:style-name="T31">It is not just claiming to be in Christ Jesus but we must also</text:span> <text:span text:style-name="T10">walk not after the flesh, but after the Spirit</text:span> <text:span text:style-name="T31">not in a lot of new versions</text:span></text:p>
          </table:table-cell>
        </table:table-row>
        <table:table-row>
          <table:table-cell table:style-name="Table1.A3" office:value-type="string">
            <text:p text:style-name="P31">*Mark 11:26 But if you do not forgive, neither will your Father which is in heaven forgive your trespasses.</text:p>
          </table:table-cell>
          <table:table-cell table:style-name="Table1.B3" office:value-type="string">
            <text:p text:style-name="P28">*x</text:p>
          </table:table-cell>
          <table:table-cell table:style-name="Table1.C3" office:value-type="string">
            <text:p text:style-name="P26">*x</text:p>
          </table:table-cell>
          <table:table-cell table:style-name="Table1.A3" office:value-type="string">
            <text:p text:style-name="P19">26 * NOTHING</text:p>
          </table:table-cell>
          <table:table-cell table:style-name="Table1.E5" office:value-type="string">
            <text:p text:style-name="P26">This whole verse is gone!! <text:line-break/><text:span text:style-name="T31">Our Forgiving othes is really important for our salvation. </text:span><text:line-break/>NOT in the new translations. <text:span text:style-name="T32">(Js'W) = Jesus' Words</text:span></text:p>
          </table:table-cell>
        </table:table-row>
        <table:table-row>
          <table:table-cell table:style-name="Table1.A3" office:value-type="string">
            <text:p text:style-name="P3">**John 3:15 That whosoever believeth in him <text:span text:style-name="T11">should not perish</text:span>, but have eternal life.</text:p>
          </table:table-cell>
          <table:table-cell table:style-name="Table1.B3" office:value-type="string">
            <text:p text:style-name="P28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19">15 that everyone who believes in him may have eternal life. NIV</text:p>
          </table:table-cell>
          <table:table-cell table:style-name="Table1.E5" office:value-type="string">
            <text:p text:style-name="P25">**no manuscript basis!<text:line-break/>What happens if someone does not believe in him?<text:line-break/>Is “<text:span text:style-name="T11">should not perish</text:span>” an important thought? </text:p>
          </table:table-cell>
        </table:table-row>
        <table:table-row>
          <table:table-cell table:style-name="Table1.A3" office:value-type="string">
            <text:p text:style-name="P3">John 6:47 ...He that believes <text:span text:style-name="T11">on me</text:span> hath everlasting life</text:p>
          </table:table-cell>
          <table:table-cell table:style-name="Table1.B3" office:value-type="string">
            <text:p text:style-name="P28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19">47 I tell you the truth, he who believes has everlasting life. NIV</text:p>
          </table:table-cell>
          <table:table-cell table:style-name="Table1.E5" office:value-type="string">
            <text:p text:style-name="P29">To believe “<text:span text:style-name="T11">on Jesus</text:span>” is what is important.<text:line-break/>But that has been removed. </text:p>
          </table:table-cell>
        </table:table-row>
        <table:table-row>
          <table:table-cell table:style-name="Table1.A3" office:value-type="string">
            <text:p text:style-name="P25">Luke 4:4 …man shall not live by bread alone, <text:span text:style-name="T11">but by every word of God</text:span></text:p>
          </table:table-cell>
          <table:table-cell table:style-name="Table1.B3" office:value-type="string">
            <text:p text:style-name="P26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19">4 … 'Man does not live on bread alone.' " NIV<text:line-break/>(<text:span text:style-name="T16">Tony “</text:span><text:span text:style-name="T15">yup thats right! We need <text:s/>meat an potatos.” Tony)</text:span></text:p>
          </table:table-cell>
          <table:table-cell table:style-name="Table1.E5" office:value-type="string">
            <text:p text:style-name="P25"><text:s/><text:span text:style-name="T40">NO</text:span> WE Need to live by <text:span text:style-name="T11">every word of God</text:span>. <text:line-break/>not in new versions. <text:span text:style-name="T32">Words of Jesus</text:span></text:p>
          </table:table-cell>
        </table:table-row>
        <table:table-row>
          <table:table-cell table:style-name="Table1.A3" office:value-type="string">
            <text:p text:style-name="P25">**I Cor. 5:7 … Christ our passover is sacrificed <text:span text:style-name="T11">for us</text:span></text:p>
          </table:table-cell>
          <table:table-cell table:style-name="Table1.B3" office:value-type="string">
            <text:p text:style-name="P26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20">7 ... Christ, our Passover lamb, has been sacrificed. NIV</text:p>
          </table:table-cell>
          <table:table-cell table:style-name="Table1.E5" office:value-type="string">
            <text:p text:style-name="P31">for us <text:span text:style-name="T43">(not in new translations) <text:line-break/>Tells us that Christ Died for me.</text:span></text:p>
          </table:table-cell>
        </table:table-row>
        <table:table-row>
          <table:table-cell table:style-name="Table1.A3" office:value-type="string">
            <text:p text:style-name="P25">Matt 5:22...That whosoever is angry with his brother <text:span text:style-name="T11">without a cause</text:span> shall be in danger...</text:p>
          </table:table-cell>
          <table:table-cell table:style-name="Table1.B3" office:value-type="string">
            <text:p text:style-name="P26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19">22 ... that anyone who is angry with his brother will be subject … NIV</text:p>
          </table:table-cell>
          <table:table-cell table:style-name="Table1.E5" office:value-type="string">
            <text:p text:style-name="P25">For some causes we should be angry with our brother, but not in to the new versions, “<text:span text:style-name="T11">without a cause</text:span><text:span text:style-name="T43">”</text:span> is gone. </text:p>
          </table:table-cell>
        </table:table-row>
        <table:table-row>
          <table:table-cell table:style-name="Table1.A3" office:value-type="string">
            <text:p text:style-name="P25">**Matt. 9:13... I am not come to call the righteous, but sinners <text:span text:style-name="T11">to repentance.</text:span></text:p>
          </table:table-cell>
          <table:table-cell table:style-name="Table1.B3" office:value-type="string">
            <text:p text:style-name="P26">x</text:p>
          </table:table-cell>
          <table:table-cell table:style-name="Table1.C3" office:value-type="string">
            <text:p text:style-name="P26">x</text:p>
          </table:table-cell>
          <table:table-cell table:style-name="Table1.A3" office:value-type="string">
            <text:p text:style-name="P19">13 ... I have not come to call the righteous, but sinners." NIV</text:p>
          </table:table-cell>
          <table:table-cell table:style-name="Table1.E5" office:value-type="string">
            <text:p text:style-name="P25">Without repentance there is no forgiveness and no salvation.<text:line-break/><text:span text:style-name="T11">Repentance</text:span> Not in new versions. </text:p>
          </table:table-cell>
        </table:table-row>
      </table:table>
      <text:p text:style-name="P59"/>
      <text:p text:style-name="P59"><text:soft-page-break/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>
          <table:table-cell table:style-name="Table3.A1" office:value-type="string">
            <text:p text:style-name="P25">**Mark 2:17 ...I came not to call the righteous, but sinners <text:span text:style-name="T11">to repentance</text:span>.</text:p>
          </table:table-cell>
          <table:table-cell table:style-name="Table3.B1" office:value-type="string">
            <text:p text:style-name="P26">x</text:p>
          </table:table-cell>
          <table:table-cell table:style-name="Table3.C1" office:value-type="string">
            <text:p text:style-name="P26">x</text:p>
          </table:table-cell>
          <table:table-cell table:style-name="Table3.A1" office:value-type="string">
            <text:p text:style-name="P19">17 ... I have not come to call the righteous, but sinners. NIV</text:p>
          </table:table-cell>
          <table:table-cell table:style-name="Table3.E1" office:value-type="string">
            <text:p text:style-name="P25">Jesus came not just to call sinners, but to call sinners <text:line-break/>“<text:span text:style-name="T11">to repentance</text:span><text:span text:style-name="T43">”.</text:span> NOT in new </text:p>
          </table:table-cell>
        </table:table-row>
        <table:table-row>
          <table:table-cell table:style-name="Table3.A2" office:value-type="string">
            <text:p text:style-name="P25">Mark 10:24 ...Children, how hard is it <text:span text:style-name="T11">for them that trust in riches</text:span> to enter into the kingdom of God!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24 ...Children, how hard it is to enter the kingdom of God! NIV</text:p>
          </table:table-cell>
          <table:table-cell table:style-name="Table3.E2" office:value-type="string">
            <text:p text:style-name="P25"><text:span text:style-name="T43">,</text:span> New versions make it say it's hard for everyone. <text:s text:c="4"/>BUT<text:line-break/>Jesus said Matt 11:30 For my yoke is easy, and my burden is light. </text:p>
          </table:table-cell>
        </table:table-row>
        <table:table-row>
          <table:table-cell table:style-name="Table3.A2" office:value-type="string">
            <text:p text:style-name="P25">1 Peter 4:1 Forasmuch then as Christ hath suffered <text:span text:style-name="T11">for us</text:span> in the flesh…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1 Therefore, since Christ suffered in his body... NIV</text:p>
          </table:table-cell>
          <table:table-cell table:style-name="Table3.E2" office:value-type="string">
            <text:p text:style-name="P25">Who was Christ's suffering for, him self?<text:line-break/>NO! He suffered <text:span text:style-name="T11">for us</text:span>.</text:p>
          </table:table-cell>
        </table:table-row>
        <table:table-row>
          <table:table-cell table:style-name="Table3.A2" office:value-type="string">
            <text:p text:style-name="P25">Col 1:14 In whom we have redemption <text:span text:style-name="T11">through his blood, </text:span><text:span text:style-name="T43">even</text:span> the forgiveness of sins: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14 in whom we have redemption, the forgiveness of sins. NIV</text:p>
          </table:table-cell>
          <table:table-cell table:style-name="Table3.E2" office:value-type="string">
            <text:p text:style-name="P25">It is <text:span text:style-name="T11">through his blood</text:span> whereby we have our redemption and forgiveness. Not In New versions.</text:p>
          </table:table-cell>
        </table:table-row>
        <table:table-row>
          <table:table-cell table:style-name="Table3.A2" office:value-type="string">
            <text:p text:style-name="P25">**Romans 10:15 ... How beautiful are the feet of them <text:span text:style-name="T11">that preach the gospel of peace, </text:span>and bring glad tidings …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15 ...”How beautiful are the feet of those who bring good news!" NIV</text:p>
          </table:table-cell>
          <table:table-cell table:style-name="Table3.E2" office:value-type="string">
            <text:p text:style-name="P25">Not Just good news <text:line-break/> It is the <text:span text:style-name="T10">gospel of salvation</text:span> that the new versions clip.<text:line-break/>“<text:span text:style-name="T12">that preach the gospel of peace</text:span>”</text:p>
          </table:table-cell>
        </table:table-row>
        <table:table-row>
          <table:table-cell table:style-name="Table3.A2" office:value-type="string">
            <text:p text:style-name="P25">Luke 9:55-56 But He turned and rebuked them <text:span text:style-name="T11">and said, ye do not know of what spirit ye are of. 56 For the Son of man is not come to destroy men’s lives, but to save them.</text:span> And they went to another village. 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55 But Jesus turned and rebuked them,<text:line-break/>56 and they went to another village. NIV</text:p>
          </table:table-cell>
          <table:table-cell table:style-name="Table3.E2" office:value-type="string">
            <text:p text:style-name="P25">New versions don't tell: What was Jesus' rebuke? <text:line-break/>And Why was Jesus' rebuke important? <text:line-break/><text:span text:style-name="T32">(J'sW) = Jesus' Words</text:span> <text:line-break/>Did Jesus say these things? or not?</text:p>
          </table:table-cell>
        </table:table-row>
        <table:table-row>
          <table:table-cell table:style-name="Table3.A2" office:value-type="string">
            <text:p text:style-name="P25">Acts 8:36 ...eunuch … what doth hinder me to be baptized? <text:span text:style-name="T11">*37 And Philip said, If thou believest with all thine heart, thou mayest. And he answered and said, I believe that Jesus Christ is the Son of God.</text:span> 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37 * NOTHING</text:p>
          </table:table-cell>
          <table:table-cell table:style-name="Table3.E2" office:value-type="string">
            <text:p text:style-name="P25"><text:span text:style-name="T11">Believing</text:span><text:span text:style-name="T43"> is a required! </text:span><text:line-break/>This is also a believer's testimony, <text:line-break/>What he believed and <text:line-break/>his interest in obeying. <text:line-break/>All removed in new translations</text:p>
          </table:table-cell>
        </table:table-row>
        <table:table-row>
          <table:table-cell table:style-name="Table3.A2" office:value-type="string">
            <text:p text:style-name="P31">*Matt. 23:14 Woe unto you, scribes and Pharisees, hypocrites! for ye devour widows' houses, and for a pretence make long prayer: therefore ye shall receive the greater damnation</text:p>
          </table:table-cell>
          <table:table-cell table:style-name="Table3.B2" office:value-type="string">
            <text:p text:style-name="P24"/>
          </table:table-cell>
          <table:table-cell table:style-name="Table3.C2" office:value-type="string">
            <text:p text:style-name="P24">x</text:p>
          </table:table-cell>
          <table:table-cell table:style-name="Table3.A2" office:value-type="string">
            <text:p text:style-name="P22">14 * NOTHING</text:p>
          </table:table-cell>
          <table:table-cell table:style-name="Table3.E2" office:value-type="string">
            <text:p text:style-name="P24">Warning...... Woe... greater damnation<text:line-break/><text:span text:style-name="T32">Jesus' Words</text:span> Did Jesus say these things?</text:p>
          </table:table-cell>
        </table:table-row>
        <table:table-row>
          <table:table-cell table:style-name="Table3.A2" office:value-type="string">
            <text:p text:style-name="P35">1 John 4:3 And every spirit that confesses not that Jesus<text:span text:style-name="T11"> Christ is come in the flesh</text:span> is not of God</text:p>
          </table:table-cell>
          <table:table-cell table:style-name="Table3.B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2" office:value-type="string">
            <text:p text:style-name="P62"><text:span text:style-name="T41">1John 4:3 </text:span><text:span text:style-name="T50">but every spirit that does not acknowledge Jesus is not from God.</text:span><text:span text:style-name="T49"> <text:s/>NIV</text:span></text:p>
          </table:table-cell>
          <table:table-cell table:style-name="Table3.E2" office:value-type="string">
            <text:p text:style-name="P35">A way of knowing if a spirit is of God, is it's' confessing <text:s/>that Jesus<text:span text:style-name="T11"> Christ is come in the flesh</text:span>. <text:span text:style-name="T45">Not in new versions</text:span></text:p>
          </table:table-cell>
        </table:table-row>
        <table:table-row>
          <table:table-cell table:style-name="Table3.A2" office:value-type="string">
            <text:p text:style-name="P35">Galatians 4:7... but a son; and if a son, then an heir of God <text:span text:style-name="T11">through Christ</text:span></text:p>
          </table:table-cell>
          <table:table-cell table:style-name="Table3.B2" office:value-type="string">
            <text:p text:style-name="P24"/>
          </table:table-cell>
          <table:table-cell table:style-name="Table3.C2" office:value-type="string">
            <text:p text:style-name="P24"/>
          </table:table-cell>
          <table:table-cell table:style-name="Table3.A2" office:value-type="string">
            <text:p text:style-name="P62"><text:span text:style-name="T41">Gal 4:7...</text:span><text:span text:style-name="T50"> but a son; and since you are a son, God has made you also an heir.</text:span></text:p>
          </table:table-cell>
          <table:table-cell table:style-name="Table3.E2" office:value-type="string">
            <text:p text:style-name="P25">We are made children of God and heirs of God <text:span text:style-name="T11">through Christ</text:span><text:span text:style-name="T43">.</text:span> But this is removed in new translations.</text:p>
          </table:table-cell>
        </table:table-row>
        <table:table-row>
          <table:table-cell table:style-name="Table3.A2" office:value-type="string">
            <text:p text:style-name="P26">*<text:span text:style-name="T43">Matt</text:span><text:span text:style-name="T10">. 18:11 For the son of man is come to save that which was lost</text:span>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19">11 * NOTHING</text:p>
          </table:table-cell>
          <table:table-cell table:style-name="Table3.E2" office:value-type="string">
            <text:p text:style-name="P25">In This verse Jesus proclaims why he came. <text:line-break/>Whole verse is gone in new versions.</text:p>
          </table:table-cell>
        </table:table-row>
        <table:table-row>
          <table:table-cell table:style-name="Table3.A2" office:value-type="string">
            <text:p text:style-name="P48"><text:span text:style-name="T5">Matthew 5:44 But I say unto you, Love your enemies, </text:span><text:span text:style-name="T7">bless them that curse you, do good to them that hate you, </text:span><text:span text:style-name="T5">and pray</text:span><text:span text:style-name="T7"> for them which despitefully use you, and</text:span><text:span text:style-name="T5"> persecute you; </text:span><text:bookmark text:name="RichViewCheckpoint0"/><text:span text:style-name="T46"><text:s/>45 </text:span><text:span text:style-name="T33">That ye may be the children of your Father which is in heaven</text:span></text:p>
          </table:table-cell>
          <table:table-cell table:style-name="Table3.B2" office:value-type="string">
            <text:p text:style-name="P26">x</text:p>
          </table:table-cell>
          <table:table-cell table:style-name="Table3.C2" office:value-type="string">
            <text:p text:style-name="P26">x</text:p>
          </table:table-cell>
          <table:table-cell table:style-name="Table3.A2" office:value-type="string">
            <text:p text:style-name="P48"><text:span text:style-name="T51">44 But I tell you: Love your enemies and pray for those who persecute you, </text:span><text:bookmark text:name="RichViewCheckpoint01"/><text:span text:style-name="T46"><text:s/>45 </text:span><text:span text:style-name="T25">that you may be sons of your Father in heaven...</text:span><text:span text:style-name="T51"> NIV</text:span></text:p>
          </table:table-cell>
          <table:table-cell table:style-name="Table3.E2" office:value-type="string">
            <text:p text:style-name="P48"><text:span text:style-name="T8">bless them that curse you, do good to them that hate you, and pray for them which despitefully use you <text:line-break/></text:span><text:span text:style-name="T6">This ALL goes with LOVING YOUR ENEMIES. </text:span><text:span text:style-name="T8"><text:line-break/></text:span><text:span text:style-name="T46"> </text:span><text:span text:style-name="T33">That ye may be the children of your Father which is in heaven</text:span><text:span text:style-name="T8"><text:line-break/>Did </text:span><text:span text:style-name="T34">Jesus say</text:span><text:span text:style-name="T8"> these things?</text:span></text:p>
          </table:table-cell>
        </table:table-row>
      </table:table>
      <text:p text:style-name="P60"/>
      <text:p text:style-name="P60"><text:soft-page-break/></text:p>
      <text:p text:style-name="P60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7">Love</text:p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14">Thoughts &amp; Comments</text:p>
          </table:table-cell>
        </table:table-row>
        <table:table-row>
          <table:table-cell table:style-name="Table4.A2" office:value-type="string">
            <text:p text:style-name="P24">Luke4:18…to preach the gospel to the poor; he hath sent me <text:span text:style-name="T11">to heal the brokenhearted</text:span>, to preach deliverance to the captives,...</text:p>
          </table:table-cell>
          <table:table-cell table:style-name="Table4.B2" office:value-type="string">
            <text:p text:style-name="P24">x</text:p>
          </table:table-cell>
          <table:table-cell table:style-name="Table4.C2" office:value-type="string">
            <text:p text:style-name="P24">x</text:p>
          </table:table-cell>
          <table:table-cell table:style-name="Table4.A2" office:value-type="string">
            <text:p text:style-name="P50">18 ... to preach good news to the poor. He has sent me to proclaim freedom for the prisoners... NIV</text:p>
          </table:table-cell>
          <table:table-cell table:style-name="Table4.E2" office:value-type="string">
            <text:p text:style-name="P25">“<text:span text:style-name="T11">to heal the brokenhearted</text:span>” Is Gone in new versions. <text:span text:style-name="T32">Jesus' Words</text:span> Did Jesus Say This?</text:p>
          </table:table-cell>
        </table:table-row>
        <table:table-row>
          <table:table-cell table:style-name="Table4.A2" office:value-type="string">
            <text:p text:style-name="P25">I John 4:19 We love <text:span text:style-name="T11">Him</text:span>, because he first loved us.</text:p>
          </table:table-cell>
          <table:table-cell table:style-name="Table4.B2" office:value-type="string">
            <text:p text:style-name="P24"/>
          </table:table-cell>
          <table:table-cell table:style-name="Table4.C2" office:value-type="string">
            <text:p text:style-name="P26">x</text:p>
          </table:table-cell>
          <table:table-cell table:style-name="Table4.A2" office:value-type="string">
            <text:p text:style-name="P49">19 We love because he first loved us. NIV</text:p>
          </table:table-cell>
          <table:table-cell table:style-name="Table4.E2" office:value-type="string">
            <text:p text:style-name="P25">to love <text:span text:style-name="T11">Him</text:span> is to obey <text:span text:style-name="T11">Him</text:span> . But not in the new translations</text:p>
          </table:table-cell>
        </table:table-row>
      </table:table>
      <text:p text:style-name="P60"/>
      <text:p text:style-name="P60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E"/>
        <table:table-row>
          <table:table-cell table:style-name="Table6.A1" office:value-type="string">
            <text:p text:style-name="P57">Lord's prayer he taught <text:span text:style-name="T26">disciples</text:span></text:p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E1" office:value-type="string">
            <text:p text:style-name="P14">Thoughts &amp; Comments</text:p>
          </table:table-cell>
        </table:table-row>
        <table:table-row>
          <table:table-cell table:style-name="Table6.A2" office:value-type="string">
            <text:p text:style-name="P25">Luke 11:2-4 And he said unto them, When ye pray, say, <text:span text:style-name="T11">Our</text:span> Father <text:span text:style-name="T11">which art in heaven,</text:span> Hallowed be thy name. Thy kingdom come. <text:span text:style-name="T11">Thy will be done, as in heaven, so in earth.</text:span> 3 Give us day by day our daily bread. 4 And forgive us our sins; for we also forgive every one that is indebted to us. And lead us not into temptation; <text:span text:style-name="T11">but deliver us from evil</text:span></text:p>
          </table:table-cell>
          <table:table-cell table:style-name="Table6.B2" office:value-type="string">
            <text:p text:style-name="P26">x</text:p>
          </table:table-cell>
          <table:table-cell table:style-name="Table6.C2" office:value-type="string">
            <text:p text:style-name="P26">x</text:p>
          </table:table-cell>
          <table:table-cell table:style-name="Table6.A2" office:value-type="string">
            <text:p text:style-name="P19">2-4 He said to them, "When you pray, say: " 'Father, hallowed be your name, your kingdom come. 3 Give us each day our daily bread. 4 Forgive us our sins, for we also forgive everyone who sins against us. And lead us not into temptation. ' " NIV</text:p>
          </table:table-cell>
          <table:table-cell table:style-name="Table6.E2" office:value-type="string">
            <text:p text:style-name="P25"><text:span text:style-name="T32">Words of Jesus</text:span> -20 words removed<text:line-break/><text:span text:style-name="T11">OUR</text:span> Father <text:span text:style-name="T11">which art in heaven Thy will be done, as in heaven, so in earth.<text:line-break/>deliver us from evil</text:span><text:line-break/>This seems like important information. <text:line-break/>Did <text:span text:style-name="T32">Jesus say</text:span> these things?</text:p>
          </table:table-cell>
        </table:table-row>
        <table:table-row>
          <table:table-cell table:style-name="Table6.A2" office:value-type="string">
            <text:p text:style-name="P25">Matthew 6:13 And lead us not into temptation, but deliver us from evil: <text:span text:style-name="T11">thine is the kingdom, and the power, and the glory, for ever. Amen</text:span></text:p>
          </table:table-cell>
          <table:table-cell table:style-name="Table6.B2" office:value-type="string">
            <text:p text:style-name="P26">?<text:line-break/>X</text:p>
          </table:table-cell>
          <table:table-cell table:style-name="Table6.C2" office:value-type="string">
            <text:p text:style-name="P26">x</text:p>
          </table:table-cell>
          <table:table-cell table:style-name="Table6.A2" office:value-type="string">
            <text:p text:style-name="P19">13 And lead us not into temptation, but deliver us from the evil one. ' NIV</text:p>
          </table:table-cell>
          <table:table-cell table:style-name="Table6.E2" office:value-type="string">
            <text:p text:style-name="P25">13 words from The Lord’s prayer, but <text:line-break/><text:span text:style-name="T11">the POWER, the KINGDOM, and the GLORY</text:span> <text:line-break/>All belonging to God, all removed! <text:line-break/>And changing deliver us “from evil” to “from the evil one” <text:s text:c="2"/><text:span text:style-name="T32">Jesus' Words</text:span> </text:p>
          </table:table-cell>
        </table:table-row>
      </table:table>
      <text:p text:style-name="Standard"/>
      <text:p text:style-name="P6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>
          <table:table-cell table:style-name="Table2.A1" office:value-type="string">
            <text:p text:style-name="P9">The word <text:span text:style-name="T11">FASTING is removed</text:span> from 4 of the 5 verses it is used with praying.</text:p>
          </table:table-cell>
          <table:table-cell table:style-name="Table2.B1">
            <text:p text:style-name="P24"/>
          </table:table-cell>
          <table:table-cell table:style-name="Table2.B1">
            <text:p text:style-name="P24"/>
          </table:table-cell>
          <table:table-cell table:style-name="Table2.A1" office:value-type="string">
            <text:p text:style-name="P10">IS this a translation problem?<text:line-break/>OR is it so we can't cast out DEMONS?</text:p>
          </table:table-cell>
          <table:table-cell table:style-name="Table2.E1" office:value-type="string">
            <text:p text:style-name="P25">most new translations rely on 2 Egyptian manuscripts <text:line-break/>(Vaticanus B and Sinaiticus). They disagree in 1000s of places with each other. </text:p>
          </table:table-cell>
        </table:table-row>
        <table:table-row>
          <table:table-cell table:style-name="Table2.A2" office:value-type="string">
            <text:p text:style-name="P2">* Matthew 17:21... this kind goes not out but by prayer and fasting</text:p>
          </table:table-cell>
          <table:table-cell table:style-name="Table2.B2" office:value-type="string">
            <text:p text:style-name="P26">x</text:p>
          </table:table-cell>
          <table:table-cell table:style-name="Table2.C2" office:value-type="string">
            <text:p text:style-name="P26">x</text:p>
          </table:table-cell>
          <table:table-cell table:style-name="Table2.A2" office:value-type="string">
            <text:p text:style-name="P50">* NOTHING</text:p>
          </table:table-cell>
          <table:table-cell table:style-name="Table2.E2" office:value-type="string">
            <text:p text:style-name="P26">Whole Verse Gone. <text:line-break/><text:span text:style-name="T32">Jesus' Words </text:span></text:p>
          </table:table-cell>
        </table:table-row>
        <table:table-row>
          <table:table-cell table:style-name="Table2.A2" office:value-type="string">
            <text:p text:style-name="P3">Mark 9:29 …This kind can come forth by nothing, but by prayer<text:span text:style-name="T38"> </text:span><text:span text:style-name="T39">and fasting</text:span><text:span text:style-name="T38">.</text:span></text:p>
          </table:table-cell>
          <table:table-cell table:style-name="Table2.B2" office:value-type="string">
            <text:p text:style-name="P26">x</text:p>
          </table:table-cell>
          <table:table-cell table:style-name="Table2.C2" office:value-type="string">
            <text:p text:style-name="P26">x</text:p>
          </table:table-cell>
          <table:table-cell table:style-name="Table2.A2" office:value-type="string">
            <text:p text:style-name="P18">29...This kind can come out only by prayer. NIV</text:p>
          </table:table-cell>
          <table:table-cell table:style-name="Table2.E2" office:value-type="string">
            <text:p text:style-name="P29">New Versions JUST Prayer NOT <text:span text:style-name="T11">and fasting</text:span>. <text:span text:style-name="T32"><text:s/></text:span><text:span text:style-name="T37">Jesus' Words</text:span></text:p>
          </table:table-cell>
        </table:table-row>
        <table:table-row>
          <table:table-cell table:style-name="Table2.A2" office:value-type="string">
            <text:p text:style-name="P3">Acts 10:30 Cornelius said, ... I was <text:span text:style-name="T11">fasting</text:span> until this hour and at the ninth hour I prayed... </text:p>
          </table:table-cell>
          <table:table-cell table:style-name="Table2.B2" office:value-type="string">
            <text:p text:style-name="P26">x</text:p>
          </table:table-cell>
          <table:table-cell table:style-name="Table2.C2" office:value-type="string">
            <text:p text:style-name="P26">x</text:p>
          </table:table-cell>
          <table:table-cell table:style-name="Table2.A2" office:value-type="string">
            <text:p text:style-name="P18">30 Cornelius answered:... I was in my house praying at this hour, at three in the afternoon... NIV</text:p>
          </table:table-cell>
          <table:table-cell table:style-name="Table2.E2" office:value-type="string">
            <text:p text:style-name="P29">New Versions JUST Prayer NOT <text:span text:style-name="T11">fasting</text:span> and prayer</text:p>
          </table:table-cell>
        </table:table-row>
        <table:table-row>
          <table:table-cell table:style-name="Table2.A2" office:value-type="string">
            <text:p text:style-name="P4">1 Corinthians 7:5 … that ye may give yourselves to <text:span text:style-name="T11">fasting and</text:span> prayer…</text:p>
          </table:table-cell>
          <table:table-cell table:style-name="Table2.B2" office:value-type="string">
            <text:p text:style-name="P26">x</text:p>
          </table:table-cell>
          <table:table-cell table:style-name="Table2.C2" office:value-type="string">
            <text:p text:style-name="P26">x</text:p>
          </table:table-cell>
          <table:table-cell table:style-name="Table2.A2" office:value-type="string">
            <text:p text:style-name="P21">5... that you may devote yourselves to prayer... NIV</text:p>
          </table:table-cell>
          <table:table-cell table:style-name="Table2.E2" office:value-type="string">
            <text:p text:style-name="P29">New Versions JUST Prayer <text:line-break/>NOT fasting <text:span text:style-name="T11">and prayer</text:span></text:p>
          </table:table-cell>
        </table:table-row>
      </table:table>
      <text:p text:style-name="P60"/>
      <text:p text:style-name="P59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E"/>
        <table:table-row>
          <table:table-cell table:style-name="Table5.A1" office:value-type="string">
            <text:p text:style-name="P58">Removing proof of a virgin birth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E1" office:value-type="string">
            <text:p text:style-name="P12"/>
          </table:table-cell>
        </table:table-row>
        <table:table-row>
          <table:table-cell table:style-name="Table5.A2" office:value-type="string">
            <text:p text:style-name="P25">Matt 1:25 And knew her not till she had brought forth <text:span text:style-name="T11">her firstborn</text:span> son: and he called his name JESUS. </text:p>
          </table:table-cell>
          <table:table-cell table:style-name="Table5.B2" office:value-type="string">
            <text:p text:style-name="P26">x</text:p>
          </table:table-cell>
          <table:table-cell table:style-name="Table5.C2" office:value-type="string">
            <text:p text:style-name="P26">x</text:p>
          </table:table-cell>
          <table:table-cell table:style-name="Table5.A2" office:value-type="string">
            <text:p text:style-name="P50">25 he had no union with her until she gave birth to a son. And he gave him the name Jesus. NIV</text:p>
          </table:table-cell>
          <table:table-cell table:style-name="Table5.E2" office:value-type="string">
            <text:p text:style-name="P31"><text:span text:style-name="T43">“</text:span>firstborn son”<text:span text:style-name="T43"> says something different than “</text:span><text:span text:style-name="T31">a son</text:span><text:span text:style-name="T43">”</text:span><text:line-break/>G4416 πρωτοτόκος = first-born</text:p>
          </table:table-cell>
        </table:table-row>
        <table:table-row>
          <table:table-cell table:style-name="Table5.A2" office:value-type="string">
            <text:p text:style-name="P25">Luke 2:33 And <text:span text:style-name="T11">Joseph</text:span> and his mother … (is changed to "the child’s father and mother")</text:p>
          </table:table-cell>
          <table:table-cell table:style-name="Table5.B2" office:value-type="string">
            <text:p text:style-name="P26">C</text:p>
          </table:table-cell>
          <table:table-cell table:style-name="Table5.C2" office:value-type="string">
            <text:p text:style-name="P26">C</text:p>
          </table:table-cell>
          <table:table-cell table:style-name="Table5.A2" office:value-type="string">
            <text:p text:style-name="P50">33 The child's father and mother marveled at what was said about him. NIV</text:p>
          </table:table-cell>
          <table:table-cell table:style-name="Table5.E2" office:value-type="string">
            <text:p text:style-name="P25">The Greek word G2501 Ἰωσήφ =<text:span text:style-name="T11">Joseph</text:span><text:line-break/>Does NOT = father</text:p>
          </table:table-cell>
        </table:table-row>
        <text:soft-page-break/>
        <table:table-row>
          <table:table-cell table:style-name="Table5.A2" office:value-type="string">
            <text:p text:style-name="P25">**Luke 2:43 ...the child Jesus tarried behind in Jerusalem; and <text:span text:style-name="T11">Joseph</text:span> and his mother …</text:p>
          </table:table-cell>
          <table:table-cell table:style-name="Table5.B2" office:value-type="string">
            <text:p text:style-name="P26">C</text:p>
          </table:table-cell>
          <table:table-cell table:style-name="Table5.C2" office:value-type="string">
            <text:p text:style-name="P26">C</text:p>
          </table:table-cell>
          <table:table-cell table:style-name="Table5.A2" office:value-type="string">
            <text:p text:style-name="P50">Luke 2:43 After the Feast was over, while his parents were returning home, the boy Jesus stayed behind in Jerusalem, but they were … NIV</text:p>
          </table:table-cell>
          <table:table-cell table:style-name="Table5.E2" office:value-type="string">
            <text:p text:style-name="P25">The Greek word G2501 Ἰωσήφ =<text:span text:style-name="T11">Joseph</text:span><text:line-break/>Does NOT = parent<text:line-break/>While it may be a correct statement it is changing what scripture says.</text:p>
          </table:table-cell>
        </table:table-row>
      </table:table>
      <text:p text:style-name="P59"/>
      <text:p text:style-name="P59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E"/>
        <table:table-row>
          <table:table-cell table:style-name="Table7.A1" office:value-type="string">
            <text:p text:style-name="P41">Removing Deity &amp; Lordship of Jesus Christ </text:p>
          </table:table-cell>
          <table:table-cell table:style-name="Table7.B1">
            <text:p text:style-name="P24"/>
          </table:table-cell>
          <table:table-cell table:style-name="Table7.B1">
            <text:p text:style-name="P24"/>
          </table:table-cell>
          <table:table-cell table:style-name="Table7.A1" office:value-type="string">
            <text:p text:style-name="P24"/>
          </table:table-cell>
          <table:table-cell table:style-name="Table7.E1" office:value-type="string">
            <text:p text:style-name="P24"/>
          </table:table-cell>
        </table:table-row>
        <table:table-row>
          <table:table-cell table:style-name="Table7.A2" office:value-type="string">
            <text:p text:style-name="P29">Matthew 23:8 But be not ye called Rabbi: for one is your Master, <text:span text:style-name="T11">even Christ</text:span><text:span text:style-name="T40">;</text:span> and all ye are brethren.</text:p>
          </table:table-cell>
          <table:table-cell table:style-name="Table7.B2" office:value-type="string">
            <text:p text:style-name="P26">x</text:p>
          </table:table-cell>
          <table:table-cell table:style-name="Table7.C2" office:value-type="string">
            <text:p text:style-name="P26">x</text:p>
          </table:table-cell>
          <table:table-cell table:style-name="Table7.A2" office:value-type="string">
            <text:p text:style-name="P19">8 But you are not to be called 'Rabbi,' for you have only one Master and you are all brothers. NIV</text:p>
          </table:table-cell>
          <table:table-cell table:style-name="Table7.E2" office:value-type="string">
            <text:p text:style-name="P25">So who is your master? Without “<text:span text:style-name="T11">Christ</text:span>” we are left to wonder.<text:line-break/> Did <text:span text:style-name="T32">Jesus say</text:span> these things?</text:p>
          </table:table-cell>
        </table:table-row>
        <table:table-row>
          <table:table-cell table:style-name="Table7.A2" office:value-type="string">
            <text:p text:style-name="P25">John 9:35 Jesus heard that they had cast him out; ...he said unto him, Dost thou believe on the Son of <text:span text:style-name="T11">God</text:span> 2316 (changed to man 444)</text:p>
          </table:table-cell>
          <table:table-cell table:style-name="Table7.B2" office:value-type="string">
            <text:p text:style-name="P26">C</text:p>
          </table:table-cell>
          <table:table-cell table:style-name="Table7.C2" office:value-type="string">
            <text:p text:style-name="P26">C</text:p>
          </table:table-cell>
          <table:table-cell table:style-name="Table7.A2" office:value-type="string">
            <text:p text:style-name="P19">35 Jesus heard that they had thrown him out, and when he found him, he said, "Do you believe in the Son of Man?" NIV</text:p>
          </table:table-cell>
          <table:table-cell table:style-name="Table7.E2" office:value-type="string">
            <text:p text:style-name="P25"><text:span text:style-name="T32">Jesus' Words</text:span> He called himself God. New versions reduce him to man.</text:p>
          </table:table-cell>
        </table:table-row>
        <table:table-row>
          <table:table-cell table:style-name="Table7.A2" office:value-type="string">
            <text:p text:style-name="P48"><text:span text:style-name="T5">**John 1:27 He it is, who coming after me </text:span><text:span text:style-name="T7">is preferred before me</text:span><text:span text:style-name="T5">, </text:span><text:span text:style-name="T5">...</text:span></text:p>
          </table:table-cell>
          <table:table-cell table:style-name="Table7.B2" office:value-type="string">
            <text:p text:style-name="P26">x</text:p>
          </table:table-cell>
          <table:table-cell table:style-name="Table7.C2" office:value-type="string">
            <text:p text:style-name="P26">x</text:p>
          </table:table-cell>
          <table:table-cell table:style-name="Table7.A2" office:value-type="string">
            <text:p text:style-name="P19">27 He is the one who comes after me,... NIV</text:p>
          </table:table-cell>
          <table:table-cell table:style-name="Table7.E2" office:value-type="string">
            <text:p text:style-name="P35"><text:s/>a witness that Jesus existed before John. But NOT in new translations</text:p>
          </table:table-cell>
        </table:table-row>
        <table:table-row>
          <table:table-cell table:style-name="Table7.A2" office:value-type="string">
            <text:p text:style-name="P25">Luke. 9:35 ... This is my <text:span text:style-name="T11">beloved</text:span> (changed to Chosen) Son: hear him.</text:p>
          </table:table-cell>
          <table:table-cell table:style-name="Table7.B2" office:value-type="string">
            <text:p text:style-name="P26">C</text:p>
          </table:table-cell>
          <table:table-cell table:style-name="Table7.C2" office:value-type="string">
            <text:p text:style-name="P26">C</text:p>
          </table:table-cell>
          <table:table-cell table:style-name="Table7.A2" office:value-type="string">
            <text:p text:style-name="P19">35 ... saying, "This is my Son, who I have chosen; listen to him." NIV</text:p>
          </table:table-cell>
          <table:table-cell table:style-name="Table7.E2" office:value-type="string">
            <text:p text:style-name="P25">The Greek word not “chosen” so the meaning is changed. You can choose someone <text:span text:style-name="T10">you do </text:span><text:span text:style-name="T11">not</text:span><text:span text:style-name="T10"> love</text:span>.</text:p>
          </table:table-cell>
        </table:table-row>
        <table:table-row>
          <table:table-cell table:style-name="Table7.A2" office:value-type="string">
            <text:p text:style-name="P25">I Tim. 3:16 ... <text:span text:style-name="T11">God</text:span> was manifest in the flesh, ... preached unto the Gentiles, believed on in the world, received up into glory</text:p>
          </table:table-cell>
          <table:table-cell table:style-name="Table7.B2" office:value-type="string">
            <text:p text:style-name="P26">C</text:p>
          </table:table-cell>
          <table:table-cell table:style-name="Table7.C2" office:value-type="string">
            <text:p text:style-name="P26">C</text:p>
          </table:table-cell>
          <table:table-cell table:style-name="Table7.A2" office:value-type="string">
            <text:p text:style-name="P19">35 ... He appeared in a body, … , was preached among the nations, was believed on in the world, was taken up in glory. NIV</text:p>
          </table:table-cell>
          <table:table-cell table:style-name="Table7.E2" office:value-type="string">
            <text:p text:style-name="P25">Was he <text:span text:style-name="T11">God</text:span>? <text:line-break/>Not in new translations<text:line-break/></text:p>
          </table:table-cell>
        </table:table-row>
        <table:table-row>
          <table:table-cell table:style-name="Table7.A2" office:value-type="string">
            <text:p text:style-name="P25">John 6:69 And we believe and are sure that thou art that <text:span text:style-name="T11">Christ</text:span>,<text:span text:style-name="T11"> the Son</text:span> of the living God. </text:p>
          </table:table-cell>
          <table:table-cell table:style-name="Table7.B2" office:value-type="string">
            <text:p text:style-name="P26">C</text:p>
          </table:table-cell>
          <table:table-cell table:style-name="Table7.C2" office:value-type="string">
            <text:p text:style-name="P26">C</text:p>
          </table:table-cell>
          <table:table-cell table:style-name="Table7.A2" office:value-type="string">
            <text:p text:style-name="P19">69 We believe and know that you are the Holy One of God." NIV</text:p>
          </table:table-cell>
          <table:table-cell table:style-name="Table7.E2" office:value-type="string">
            <text:p text:style-name="P25">(Christ 5547= Messiah) <text:line-break/>(changed to Holy One, has no indication of <text:span text:style-name="T11">MESSIAH</text:span> or <text:span text:style-name="T11">Son</text:span> )</text:p>
          </table:table-cell>
        </table:table-row>
        <table:table-row>
          <table:table-cell table:style-name="Table7.A2" office:value-type="string">
            <text:p text:style-name="P25">**John 4:42 ...for we have heard him ourselves, and know that this <text:span text:style-name="T43">is indeed </text:span><text:span text:style-name="T11">the Christ</text:span>, the Saviour of the world.</text:p>
          </table:table-cell>
          <table:table-cell table:style-name="Table7.B2" office:value-type="string">
            <text:p text:style-name="P26">x</text:p>
          </table:table-cell>
          <table:table-cell table:style-name="Table7.C2" office:value-type="string">
            <text:p text:style-name="P26">C</text:p>
          </table:table-cell>
          <table:table-cell table:style-name="Table7.A2" office:value-type="string">
            <text:p text:style-name="P19">42 ..."; now we have heard for ourselves, and we know that this man really is the Savior of the world." NIV</text:p>
          </table:table-cell>
          <table:table-cell table:style-name="Table7.E2" office:value-type="string">
            <text:p text:style-name="P25">(Christ 5547= Messiah) <text:line-break/>(Removed in NWT) (changed to man in NIV)<text:line-break/>(has no indication of MESSIAH )</text:p>
          </table:table-cell>
        </table:table-row>
        <table:table-row>
          <table:table-cell table:style-name="Table7.A2" office:value-type="string">
            <text:p text:style-name="P25">**Romans 1:16 For I am not ashamed of the gospel <text:span text:style-name="T11">of Christ</text:span> for it is the power of God unto salvation to every one that believes ...</text:p>
          </table:table-cell>
          <table:table-cell table:style-name="Table7.B2" office:value-type="string">
            <text:p text:style-name="P26">x</text:p>
          </table:table-cell>
          <table:table-cell table:style-name="Table7.C2" office:value-type="string">
            <text:p text:style-name="P26">x</text:p>
          </table:table-cell>
          <table:table-cell table:style-name="Table7.A2" office:value-type="string">
            <text:p text:style-name="P19">16 I am not ashamed of the gospel, because it is the power of God for the salvation of everyone who believes:... NIV</text:p>
          </table:table-cell>
          <table:table-cell table:style-name="Table7.E2" office:value-type="string">
            <text:p text:style-name="P25">Gospel = Good message <text:line-break/>Gospel <text:span text:style-name="T11">of Christ</text:span> = a salvation message <text:line-break/>Christ is deleted</text:p>
          </table:table-cell>
        </table:table-row>
        <table:table-row>
          <table:table-cell table:style-name="Table7.A2" office:value-type="string">
            <text:p text:style-name="P25">** 1Cor. 9:18 What is my reward then? Verily that, when I preach the gospel, I may make the gospel <text:span text:style-name="T11">of Christ</text:span> without charge, that I abuse not my power in the gospel."</text:p>
          </table:table-cell>
          <table:table-cell table:style-name="Table7.B2" office:value-type="string">
            <text:p text:style-name="P26">x</text:p>
          </table:table-cell>
          <table:table-cell table:style-name="Table7.C2" office:value-type="string">
            <text:p text:style-name="P26">x</text:p>
          </table:table-cell>
          <table:table-cell table:style-name="Table7.A2" office:value-type="string">
            <text:p text:style-name="P19">18 What then is my reward? Just this: that in preaching the gospel I may offer it free of charge, and so not make use of my rights in preaching it. NIV</text:p>
          </table:table-cell>
          <table:table-cell table:style-name="Table7.E2" office:value-type="string">
            <text:p text:style-name="P25">Gospel = Good message <text:line-break/>Gospel <text:span text:style-name="T11">of Christ</text:span> =<text:line-break/> a salvation message <text:line-break/><text:span text:style-name="T11">Christ</text:span> is deleted</text:p>
          </table:table-cell>
        </table:table-row>
        <table:table-row>
          <table:table-cell table:style-name="Table7.A2" office:value-type="string">
            <text:p text:style-name="P48"/>
          </table:table-cell>
          <table:table-cell table:style-name="Table7.B2" office:value-type="string">
            <text:p text:style-name="P26"/>
          </table:table-cell>
          <table:table-cell table:style-name="Table7.C2" office:value-type="string">
            <text:p text:style-name="P26"/>
          </table:table-cell>
          <table:table-cell table:style-name="Table7.A2" office:value-type="string">
            <text:p text:style-name="P19"/>
          </table:table-cell>
          <table:table-cell table:style-name="Table7.E2" office:value-type="string">
            <text:p text:style-name="P35"/>
          </table:table-cell>
        </table:table-row>
      </table:table>
      <text:p text:style-name="P59"/>
      <text:p text:style-name="P53">MORE verses no comments, words in <text:span text:style-name="T10">Bold type</text:span> removed in new versions</text:p>
      <text:p text:style-name="P53"/>
      <table:table table:name="Table8" table:style-name="Table8">
        <table:table-column table:style-name="Table8.A" table:number-columns-repeated="3"/>
        <table:table-row>
          <table:table-cell table:style-name="Table8.A1" office:value-type="string">
            <text:p text:style-name="P46">Removing Deity &amp; Lordship of Jesus Christ</text:p>
          </table:table-cell>
          <table:table-cell table:style-name="Table8.B1" office:value-type="string">
            <text:p text:style-name="P45">Crucifixion and Resurrection</text:p>
          </table:table-cell>
          <table:table-cell table:style-name="Table8.C1" office:value-type="string">
            <text:p text:style-name="P47">Judgment</text:p>
          </table:table-cell>
        </table:table-row>
        <table:table-row>
          <table:table-cell table:style-name="Table8.A2" office:value-type="string">
            <text:p text:style-name="P38">Gal. 3:17... the covenant, that was confirmed before of God <text:span text:style-name="T11">in Christ</text:span>, the law, cannot disannul, that it should make the promise of none effect.</text:p>
          </table:table-cell>
          <table:table-cell table:style-name="Table8.A2" office:value-type="string">
            <text:p text:style-name="P37">Luke 23:38 And a superscription also was written over him<text:span text:style-name="T11"> in letters of Greek, and Latin, and Hebrew,</text:span> THIS IS THE KING OF THE JEWS.</text:p>
          </table:table-cell>
          <table:table-cell table:style-name="Table8.C2" office:value-type="string">
            <text:p text:style-name="P36">Matthew 25:13 Watch therefore, for ye know neither the day nor the hour <text:span text:style-name="T11">wherein the Son of man cometh</text:span>.</text:p>
          </table:table-cell>
        </table:table-row>
      </table:table>
      <text:p text:style-name="P59"/>
      <text:p text:style-name="P59"><text:soft-page-break/></text:p>
      <text:p text:style-name="P53"><text:span text:style-name="T1">MORE VERSES to check in your bible.</text:span> <text:span text:style-name="T5">Words in Bold type removed in many new versions.</text:span></text:p>
      <table:table table:name="Table9" table:style-name="Table9">
        <table:table-column table:style-name="Table9.A" table:number-columns-repeated="3"/>
        <table:table-row>
          <table:table-cell table:style-name="Table9.A1" office:value-type="string">
            <text:p text:style-name="P46">Removing Deity &amp; Lordship of Jesus Christ</text:p>
          </table:table-cell>
          <table:table-cell table:style-name="Table9.B1" office:value-type="string">
            <text:p text:style-name="P45">Crucifixion and Resurrection</text:p>
          </table:table-cell>
          <table:table-cell table:style-name="Table9.C1" office:value-type="string">
            <text:p text:style-name="P44">Judgment</text:p>
          </table:table-cell>
        </table:table-row>
        <table:table-row>
          <table:table-cell table:style-name="Table9.A2" office:value-type="string">
            <text:p text:style-name="P38">Rev. 12:17...which keep the commandments of God, and have the testimony of Jesus <text:span text:style-name="T11">Christ</text:span>.</text:p>
          </table:table-cell>
          <table:table-cell table:style-name="Table9.A2" office:value-type="string">
            <text:p text:style-name="P37">Matt. 26:60 At the last came two <text:span text:style-name="T11">false witnesses</text:span></text:p>
          </table:table-cell>
          <table:table-cell table:style-name="Table9.C2" office:value-type="string">
            <text:p text:style-name="P32">*Mark 9:46 where their worm dieth not and the fire is not quenched." </text:p>
          </table:table-cell>
        </table:table-row>
        <table:table-row>
          <table:table-cell table:style-name="Table9.A2" office:value-type="string">
            <text:p text:style-name="P38">Rom14:10...for we shall all stand before the judgment of <text:span text:style-name="T11">Christ</text:span>. (changed to God)</text:p>
          </table:table-cell>
          <table:table-cell table:style-name="Table9.A2" office:value-type="string">
            <text:p text:style-name="P33">*Mark 15:28 And the scripture was fulfilled, which saith, And he was numbered with the transgressors.</text:p>
          </table:table-cell>
          <table:table-cell table:style-name="Table9.C2" office:value-type="string">
            <text:p text:style-name="P36">2Pet. 2:17...to whom the mist of darkness is reserved <text:span text:style-name="T11">for ever</text:span>.</text:p>
          </table:table-cell>
        </table:table-row>
        <table:table-row>
          <table:table-cell table:style-name="Table9.A2" office:value-type="string">
            <text:p text:style-name="P51">Mat 24:36 <text:span text:style-name="T11">my</text:span> father to the father<text:line-break/>Joh 6:65 <text:span text:style-name="T11">my</text:span> father<text:line-break/>Joh 8:28 <text:span text:style-name="T11">my</text:span> father<text:line-break/>Joh 18:11 <text:span text:style-name="T11">my</text:span> father</text:p>
          </table:table-cell>
          <table:table-cell table:style-name="Table9.A2" office:value-type="string">
            <text:p text:style-name="P37">Lu 23:25 <text:s/>he released <text:span text:style-name="T11">unto them </text:span>him that for sedition and murder was cast into prison, whom they had desired; but he delivered Jesus to their will.</text:p>
          </table:table-cell>
          <table:table-cell table:style-name="Table9.C2" office:value-type="string">
            <text:p text:style-name="P36">1 Tim 6:5 Perverse disputings of men of corrupt minds, and destitute of the truth, supposing that gain is godliness: <text:span text:style-name="T11">from such withdraw thyself</text:span>.</text:p>
          </table:table-cell>
        </table:table-row>
        <table:table-row>
          <table:table-cell table:style-name="Table9.A2" office:value-type="string">
            <text:p text:style-name="P51">Joh 8:38 <text:span text:style-name="T11">my</text:span> father<text:line-break/>Joh 10:17 <text:span text:style-name="T11">my</text:span> father<text:line-break/>Joh 10:32 <text:span text:style-name="T11">my</text:span> father</text:p>
          </table:table-cell>
          <table:table-cell table:style-name="Table9.A2" office:value-type="string">
            <text:p text:style-name="P37">Luke 22:64...they blindfolded him, <text:span text:style-name="T11">they struck him on the face</text:span>, and asked him, saying, Prophesy, who is it that hit thee?</text:p>
          </table:table-cell>
          <table:table-cell table:style-name="Table9.C2" office:value-type="string">
            <text:p text:style-name="P36">Mark 9:45 ...it is better for thee to enter halt into life, than having two feet to be cast into hell, <text:span text:style-name="T11">into the fire that never shall be quenched</text:span>:</text:p>
          </table:table-cell>
        </table:table-row>
        <table:table-row>
          <table:table-cell table:style-name="Table9.A2" office:value-type="string">
            <text:p text:style-name="P51">Joh 14:12 <text:span text:style-name="T11">my</text:span> father<text:line-break/>Joh 14:28 <text:span text:style-name="T11">my</text:span> father<text:line-break/>Joh 16:10 <text:span text:style-name="T11">my</text:span> father</text:p>
          </table:table-cell>
          <table:table-cell table:style-name="Table9.A2" office:value-type="string">
            <text:p text:style-name="P33">*Luke 23:17 For of necessity he must release one unto them at the feast.</text:p>
          </table:table-cell>
          <table:table-cell table:style-name="Table9.C2" office:value-type="string">
            <text:p text:style-name="P36">Rom. 1:31 Without understanding, <text:span text:style-name="T11">covenantbreakers</text:span>, without natural affection, implacable, unmerciful:</text:p>
          </table:table-cell>
        </table:table-row>
        <table:table-row>
          <table:table-cell table:style-name="Table9.A2" office:value-type="string">
            <text:p text:style-name="P38">John 20:17 <text:span text:style-name="T47">my</text:span> father<text:line-break/><text:line-break/>**Luke 22:31 <text:span text:style-name="T11">And the Lord said</text:span> Simon, behold, Satan hath desired to have you, ...</text:p>
          </table:table-cell>
          <table:table-cell table:style-name="Table9.A2" office:value-type="string">
            <text:p text:style-name="P37">Luk. 23:23...requiring that he might be crucified. And the voices of them <text:span text:style-name="T11">and of the chief priests</text:span> prevailed.</text:p>
          </table:table-cell>
          <table:table-cell table:style-name="Table9.C2" office:value-type="string">
            <text:p text:style-name="P36">Matt. 18:35 So likewise shall my heavenly Father do also unto you, if ye from your hearts forgive not every one his brother their trespasses.</text:p>
          </table:table-cell>
        </table:table-row>
        <table:table-row>
          <table:table-cell table:style-name="Table9.A8" office:value-type="string">
            <text:p text:style-name="P61"><text:span text:style-name="T19">2Cor 4:6 ...</text:span><text:span text:style-name="T27"> to </text:span><text:span text:style-name="T52">give</text:span><text:span text:style-name="T27"> the light of the knowledge of the glory of God in the face of </text:span><text:span text:style-name="T18">Jesus</text:span><text:span text:style-name="T27"> Christ.</text:span></text:p>
            <text:p text:style-name="P63"/>
          </table:table-cell>
          <table:table-cell table:style-name="Table9.A8" office:value-type="string">
            <text:p text:style-name="P37">Matt. 27:35... <text:span text:style-name="T11">that it might be fulfilled which was spoken by the prophet, They parted my garments among them, and upon my vesture did they cast lots</text:span>.</text:p>
          </table:table-cell>
          <table:table-cell table:style-name="Table9.C8" office:value-type="string">
            <text:p text:style-name="P36">Matthew 20:16 So the last shall be first, and the first last:<text:span text:style-name="T11"> for many be called, but few chosen.</text:span></text:p>
          </table:table-cell>
        </table:table-row>
        <table:table-row>
          <table:table-cell table:style-name="Table9.A8" office:value-type="string">
            <text:p text:style-name="P61"><text:span text:style-name="T19">Acts 19:10 …</text:span><text:span text:style-name="T48"> </text:span><text:span text:style-name="T27">so that all they which dwelt in Asia heard the word of the Lord </text:span><text:span text:style-name="T18">Jesus</text:span><text:span text:style-name="T27">, both Jews and Greeks.</text:span></text:p>
          </table:table-cell>
          <table:table-cell table:style-name="Table9.B9" office:value-type="string">
            <text:p text:style-name="P43">The Holy Spirit</text:p>
          </table:table-cell>
          <table:table-cell table:style-name="Table9.C8" office:value-type="string">
            <text:p text:style-name="P36">1Cor. 11:29 For he that eateth and drinketh unworthily, eateth and drinketh damnation to himself <text:span text:style-name="T27">not discerning the </text:span><text:span text:style-name="T18">Lord's</text:span><text:span text:style-name="T27"> body</text:span>,</text:p>
          </table:table-cell>
        </table:table-row>
        <table:table-row>
          <table:table-cell table:style-name="Table9.A8" office:value-type="string">
            <text:p text:style-name="P38">**Acts 19:10...so that all they which dwelt in Asia heard the word of the Lord <text:span text:style-name="T11">Jesus</text:span>, both Jews and Greeks</text:p>
          </table:table-cell>
          <table:table-cell table:style-name="Table9.A8" office:value-type="string">
            <text:p text:style-name="P39">John 7:39...for the <text:span text:style-name="T11">Holy</text:span> Ghost was not yet given; because that Jesus was not yet ...</text:p>
          </table:table-cell>
          <table:table-cell table:style-name="Table9.C8" office:value-type="string">
            <text:p text:style-name="P36">Luke 4:8 And Jesus said unto him, <text:span text:style-name="T11">Get thee behind me Satan:</text:span> for it is written, Thou shalt worship the Lord thy God</text:p>
          </table:table-cell>
        </table:table-row>
        <table:table-row>
          <table:table-cell table:style-name="Table9.A8" office:value-type="string">
            <text:p text:style-name="P38">Col. 1:2 Grace be unto you, ... from God our Father <text:span text:style-name="T11">and the Lord Jesus Christ</text:span>.</text:p>
          </table:table-cell>
          <table:table-cell table:style-name="Table9.A8" office:value-type="string">
            <text:p text:style-name="P39">Acts 8:18 ...Simon saw that through laying on of the apostles' hands the <text:span text:style-name="T11">Holy</text:span> Ghost was given, he offered them money</text:p>
          </table:table-cell>
          <table:table-cell table:style-name="Table9.C8" office:value-type="string">
            <text:p text:style-name="P36">Luke 17:3 Take heed to yourselves: If thy brother trespass <text:span text:style-name="T11">against thee</text:span>, rebuke him; and if he repent, forgive him</text:p>
          </table:table-cell>
        </table:table-row>
        <table:table-row>
          <table:table-cell table:style-name="Table9.A8" office:value-type="string">
            <text:p text:style-name="P38">Col. 1:2 Grace be unto you, ... from God our Father <text:span text:style-name="T11">and the Lord Jesus Christ</text:span>.</text:p>
          </table:table-cell>
          <table:table-cell table:style-name="Table9.A8" office:value-type="string">
            <text:p text:style-name="P39">Acts 8:18 ...Simon saw that through laying on of the apostles' hands the <text:span text:style-name="T11">Holy</text:span> Ghost was given, he offered them money</text:p>
          </table:table-cell>
          <table:table-cell table:style-name="Table9.C8" office:value-type="string">
            <text:p text:style-name="P36">Luke 17:3 Take heed to yourselves: If thy brother trespass <text:span text:style-name="T11">against thee</text:span>, rebuke him; and if he repent, forgive him</text:p>
          </table:table-cell>
        </table:table-row>
        <table:table-row>
          <table:table-cell table:style-name="Table9.A8" office:value-type="string">
            <text:p text:style-name="P38">2 Tim. 4:22 The Lord <text:span text:style-name="T11">Jesus Christ</text:span> be with thy spirit. Grace be with you. Amen.<text:line-break/><text:line-break/>I Cor. 16:22 If any man love not the Lord <text:span text:style-name="T11">Jesus Christ</text:span>, let him be Anathema... </text:p>
          </table:table-cell>
          <table:table-cell table:style-name="Table9.A8" office:value-type="string">
            <text:p text:style-name="P39">I Cor. 2:13 Which things also we speak, not in the words which man's wisdom teacheth, but which the <text:span text:style-name="T11">Holy</text:span> Ghost teacheth; comparing spiritual things with spiritual.</text:p>
          </table:table-cell>
          <table:table-cell table:style-name="Table9.C8" office:value-type="string">
            <text:p text:style-name="P36">**Mark 4:12 ... and <text:span text:style-name="T11">their sins</text:span> should be forgiven them.</text:p>
          </table:table-cell>
        </table:table-row>
      </table:table>
      <text:p text:style-name="P59"/>
      <text:p text:style-name="P59"><text:soft-page-break/></text:p>
      <table:table table:name="Table10" table:style-name="Table10">
        <table:table-column table:style-name="Table10.A" table:number-columns-repeated="3"/>
        <table:table-row>
          <table:table-cell table:style-name="Table10.A1" office:value-type="string">
            <text:p text:style-name="P38">Gal. 6:15 <text:span text:style-name="T11">For in Christ Jesus </text:span>neither circumcision availeth any thing , nor uncircumcision, but a new creature.</text:p>
          </table:table-cell>
          <table:table-cell table:style-name="Table10.A1" office:value-type="string">
            <text:p text:style-name="P39">1 Pet. 1:22 Seeing ye have purified your souls in obeying the truth <text:span text:style-name="T11">through the Spirit</text:span> unto unfeigned love ...</text:p>
          </table:table-cell>
          <table:table-cell table:style-name="Table10.C1" table:number-rows-spanned="2" office:value-type="string">
            <text:p text:style-name="P27">Many new versions remove the word “<text:span text:style-name="T10">yet</text:span><text:span text:style-name="T42">”</text:span>, and thereby they make Jesus a liar.</text:p>
            <text:p text:style-name="P25">John 7:8 Go ye up unto this feast: I go not up <text:span text:style-name="T11">yet</text:span> unto this feast; for my time is not yet. 10 But when his brethren were gone up, then went he also up unto the feast,</text:p>
          </table:table-cell>
        </table:table-row>
        <table:table-row>
          <table:table-cell table:style-name="Table10.A2" office:value-type="string">
            <text:p text:style-name="P38">1 John 4:3 And every spirit that confesseth not that Jesus<text:span text:style-name="T11"> Christ is come in the flesh</text:span> is not of God </text:p>
          </table:table-cell>
          <table:table-cell table:style-name="Table10.A2" office:value-type="string">
            <text:p text:style-name="P24"/>
          </table:table-cell>
          <table:covered-table-cell/>
        </table:table-row>
        <table:table-row>
          <table:table-cell table:style-name="Table10.A2" office:value-type="string">
            <text:p text:style-name="P38">Acts 2:30 … and knowing that God had sworn with an oath to him, that of the fruit of his loins, according to the flesh, he would raise up <text:span text:style-name="T11">Christ</text:span> to sit on his throne;</text:p>
          </table:table-cell>
          <table:table-cell table:style-name="Table10.A2" office:value-type="string">
            <text:p text:style-name="P30">John 9:4 ("I" is changed to "we")<text:line-break/> <text:span text:style-name="T53">I</text:span> must work the works of him that sent me, ...</text:p>
          </table:table-cell>
          <table:table-cell table:style-name="Table10.C3" office:value-type="string">
            <text:p text:style-name="P54">Whole Verses Removed</text:p>
          </table:table-cell>
        </table:table-row>
        <table:table-row>
          <table:table-cell table:style-name="Table10.A2" office:value-type="string">
            <text:p text:style-name="P38">Galatians 4:7... but a son; and if a son, then an heir of God <text:span text:style-name="T11">through Christ</text:span><text:line-break/><text:line-break/>Rom. 15:8... <text:span text:style-name="T11">Jesus</text:span> Christ was a minister of the circumcision for the truth of God</text:p>
          </table:table-cell>
          <table:table-cell table:style-name="Table10.A2" office:value-type="string">
            <text:p text:style-name="P37">Lk. 7:28 For I say unto you, Among those that are born of women there is not a greater <text:span text:style-name="T11">prophet</text:span> than John the Baptist: ...</text:p>
          </table:table-cell>
          <table:table-cell table:style-name="Table10.C4" office:value-type="string">
            <text:p text:style-name="P34">*I John 5:7,8 For there are three that bear record in heaven, the Father, the Word, and the Holy Ghost: and these three are one " also v 8 "in earth"</text:p>
          </table:table-cell>
        </table:table-row>
        <table:table-row>
          <table:table-cell table:style-name="Table10.A2" office:value-type="string">
            <text:p text:style-name="P38">2 Cor. 5:18 And all things are of God, who hath reconciled us to himself by <text:span text:style-name="T11">Jesus</text:span> Christ, and hath given to us the ministry ...</text:p>
          </table:table-cell>
          <table:table-cell table:style-name="Table10.A2" office:value-type="string">
            <text:p text:style-name="P37">Mk. 10:21... go thy way, sell ... and give to the poor, ... and come, <text:span text:style-name="T11">take up the cross</text:span>, and follow me.</text:p>
          </table:table-cell>
          <table:table-cell table:style-name="Table10.C4" office:value-type="string">
            <text:p text:style-name="P34">*Mark 9:44 where their worm dieth not, and the fire is not quenched <text:line-break/>*Mk. 7:16 If any man have ears to hear, let him hear.</text:p>
          </table:table-cell>
        </table:table-row>
        <table:table-row>
          <table:table-cell table:style-name="Table10.A2" office:value-type="string">
            <text:p text:style-name="P38">Eph. 3:9 ... which from the beginning of the world hath been hid in God, who created all things <text:span text:style-name="T11">by Jesus Christ</text:span></text:p>
          </table:table-cell>
          <table:table-cell table:style-name="Table10.A2" office:value-type="string">
            <text:p text:style-name="P37">Mk. 12:4...he sent unto them ...; and <text:span text:style-name="T11">at him they cast stones</text:span>, and wounded him in the head, and <text:span text:style-name="T11">sent him away</text:span> …</text:p>
          </table:table-cell>
          <table:table-cell table:style-name="Table10.C4" office:value-type="string">
            <text:p text:style-name="P34">**Mark 6:11 … Verily I say unto you, It shall be more tolerable for Sodom and Gomorrha in the day of judgment, than for that city</text:p>
          </table:table-cell>
        </table:table-row>
        <table:table-row>
          <table:table-cell table:style-name="Table10.A2" office:value-type="string">
            <text:p text:style-name="P17"><text:span text:style-name="T40">I Cor. 15:47 The first man is of the earth, earthy: the second man is </text:span><text:span text:style-name="T11">the Lord</text:span><text:span text:style-name="T40"> from heaven.</text:span></text:p>
          </table:table-cell>
          <table:table-cell table:style-name="Table10.A2" office:value-type="string">
            <text:p text:style-name="P16">Mat.19:9 … and whoso marrieth her which is put away doth commit adultery.</text:p>
          </table:table-cell>
          <table:table-cell table:style-name="Table10.C4" office:value-type="string">
            <text:p text:style-name="P15">Jeremiah 3:1 <text:span text:style-name="T11">They say,</text:span> If ... but thou hast played the harlot with many lovers; <text:span text:style-name="T11">yet return again to me</text:span>, saith the LORD.<text:line-break/><text:span text:style-name="T40">(This is a command!)</text:span></text:p>
          </table:table-cell>
        </table:table-row>
      </table:table>
      <text:p text:style-name="P25"/>
      <text:p text:style-name="P1"><text:span text:style-name="T1">Please email me at </text:span><text:a xlink:type="simple" xlink:href="mailto:tonywpiano@yahoo.com"><text:span text:style-name="T1">tonywpiano@yahoo.com</text:span></text:a><text:span text:style-name="T1"> I'd love to get your input. You can download this Bible Changes chart at this website : <text:s text:c="2"/></text:span><text:a xlink:type="simple" xlink:href="http://WhatIsMarriageTonywpiano.weebly.com/for-printer-friendly-version"><text:span text:style-name="T1">http://WhatIsMarriageTonywpiano.weebly.com/for-printer-friendly-version</text:span></text:a><text:span text:style-name="T1"> <text:s/></text:span></text:p>
      <text:p text:style-name="P1"><text:span text:style-name="T1"><text:line-break/>A little known fact: In 1988 Zondervan and the NIV was purchased by Harper &amp; Row, Publishers (now HarperCollins Publishers). </text:span><text:span text:style-name="T9">HarperCollins publishes "pro-homosexual" books such as Making Out, The Book of Lesbian Sex and Sexualit, . .." and many other pro-homosexual books!</text:span><text:span text:style-name="T1"> HarperCollins is a subsidiary of the global media empire, The News Corporation, owned by Rupert Murdock. The News Corporation empire include Fox Broadcasting, Twentieth Century Fox, and more than 128 newspapers. </text:span><text:span text:style-name="T9">Fox Broadcasting produces some of the most sexually lewd shows on television.</text:span><text:span text:style-name="T1"> Murdock also publishes </text:span><text:span text:style-name="T9">the British newspaper, the Sun, notorious for its nude pin-ups.</text:span><text:span text:style-name="T1"> <text:line-break/><text:line-break/></text:span><text:span text:style-name="T9">Every time you purchase the NIV </text:span><text:span text:style-name="T3">you are giving to people who produce pro-homosexuality,<text:line-break/>and pornographic material —</text:span><text:span text:style-name="T2"> </text:span><text:span text:style-name="T3">and the Satanic Bible</text:span><text:span text:style-name="T2">!</text:span><text:span text:style-name="T1"> </text:span><text:a xlink:type="simple" xlink:href="http://www.av1611.org/niv.html"><text:span text:style-name="T1">http://www.av1611.org/niv.html</text:span></text:a><text:span text:style-name="T1"><text:line-break/><text:line-break/>It is clear the NKJV made Thomas Nelson Publishers a lot of money. Note the following facts: <text:line-break/></text:span><text:span text:style-name="T9">They are also the publishers of the American Standard Version, the American revision of Westcott and Hort's perverted English Revised Version. <text:s text:c="2"/></text:span><text:span text:style-name="T1">They are also the publishers of the Revised Standard Version, the revision of the American Standard. To this day they continue to sell at least six Bible perversions. <text:line-break/>The NKJV was just one moneymaker that helped Nelson "reclaim its place" as a major publisher. <text:line-break/><text:line-break/></text:span><text:a xlink:type="simple" xlink:href="http://WhatIsMarriageTonywpiano.weebly.com/for-printer-friendly-version-and-other-free-downloads-click-here.html"><text:span text:style-name="T1">http://WhatIsMarriageTonywpiano.weebly.com/for-printer-friendly-version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itstream Vera Sans" svg:font-family="'Bitstream Vera Sans', sans-serif"/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Arial"/>
    </style:style>
    <style:style style:name="M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MT3" style:family="text">
      <style:text-properties style:font-name="Arial" fo:background-color="#ffff00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0402in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http://whatismarriagetonywpiano.weebly.com/for-printer-friendly-version-and-other-free-downloads-click-here.html"><text:span text:style-name="MT1">T</text:span></text:a><text:span text:style-name="MT1">ell me what you think. Call tony 865-242-7541 or Email </text:span><text:a xlink:type="simple" xlink:href="mailto:tonywpiano@yahoo.com"><text:span text:style-name="MT1">tonywpiano@yahoo.com</text:span></text:a><text:span text:style-name="MT1"> Subject: </text:span><text:span text:style-name="MT2">Bible Changes</text:span><text:span text:style-name="MT1"> <text:s text:c="3"/>“Page </text:span><text:span text:style-name="MT3"><text:page-number text:select-page="current">6</text:page-number></text:span><text:span text:style-name="MT1">of 6”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3-12-01T18:19:11.50</meta:creation-date>
    <dc:date>2014-02-03T08:35:09.25</dc:date>
    <dc:creator>t w</dc:creator>
    <meta:editing-duration>P6DT4H27M25S</meta:editing-duration>
    <meta:editing-cycles>67</meta:editing-cycles>
    <meta:generator>OpenOffice/4.0.1$Win32 OpenOffice.org_project/401m5$Build-9714</meta:generator>
    <meta:document-statistic meta:table-count="10" meta:image-count="0" meta:object-count="0" meta:page-count="6" meta:paragraph-count="284" meta:word-count="4057" meta:character-count="21631"/>
  </office:meta>
</office:document-meta>
</file>