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A00000025C280608D.png"/>
  <manifest:file-entry manifest:media-type="image/svg+xml" manifest:full-path="Pictures/1000033F00000CA4000003DCD03A4498.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0299in" fo:margin-top="0.0201in" fo:margin-bottom="0in" fo:text-align="start" style:justify-single-word="false" fo:text-indent="0in" style:auto-text-indent="false" style:writing-mode="lr-tb"/>
    </style:style>
    <style:style style:name="P3" style:family="paragraph" style:parent-style-name="Text_20_body">
      <style:paragraph-properties fo:margin-left="0in" fo:margin-right="0.0299in" fo:margin-top="0.0201in" fo:margin-bottom="0in" fo:line-height="120%" fo:text-align="start" style:justify-single-word="false" fo:text-indent="0in" style:auto-text-indent="false" style:writing-mode="lr-tb"/>
      <style:text-properties fo:color="#000000" style:font-name="Tahoma" fo:font-size="10pt" style:font-name-asian="Segoe UI" style:font-size-asian="10pt" style:font-name-complex="Segoe UI" style:font-size-complex="10pt"/>
    </style:style>
    <style:style style:name="P4"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fo:color="#000000" style:font-name="Tahoma" fo:font-size="10pt" fo:font-style="normal" style:font-size-asian="10pt" style:font-style-asian="normal" style:font-size-complex="10pt" style:font-style-complex="normal"/>
    </style:style>
    <style:style style:name="P5" style:family="paragraph" style:parent-style-name="Text_20_body">
      <style:paragraph-properties fo:margin-left="0in" fo:margin-right="0.0299in" fo:margin-top="0.0201in" fo:margin-bottom="0in" fo:line-height="120%" fo:text-align="start" style:justify-single-word="false" fo:text-indent="0in" style:auto-text-indent="false" style:writing-mode="lr-tb"/>
      <style:text-properties style:font-name="Tahoma" fo:font-size="10.5pt" style:font-size-asian="10.5pt" style:font-name-complex="Helvetica" style:font-size-complex="10.5pt"/>
    </style:style>
    <style:style style:name="P6"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style:font-name="Tahoma" fo:font-style="normal" style:font-style-asian="normal" style:font-style-complex="normal"/>
    </style:style>
    <style:style style:name="P7"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style:font-name="Tahoma" fo:background-color="#ffcc00"/>
    </style:style>
    <style:style style:name="P8"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style:font-name="Tahoma"/>
    </style:style>
    <style:style style:name="P9"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style:font-name="Tahoma" fo:font-size="10pt" fo:font-style="normal" style:font-size-asian="10pt" style:font-style-asian="normal" style:font-size-complex="10pt" style:font-style-complex="normal"/>
    </style:style>
    <style:style style:name="P10"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style:font-name="Tahoma" fo:font-size="10pt" fo:font-style="normal" style:text-underline-style="none" style:font-size-asian="10pt" style:font-style-asian="normal" style:font-size-complex="10pt" style:font-style-complex="normal"/>
    </style:style>
    <style:style style:name="P11" style:family="paragraph" style:parent-style-name="Text_20_body">
      <style:paragraph-properties fo:margin-left="0in" fo:margin-right="0.0299in" fo:margin-top="0.0201in" fo:margin-bottom="0in" fo:text-align="start" style:justify-single-word="false" fo:text-indent="0in" style:auto-text-indent="false" style:writing-mode="lr-tb"/>
      <style:text-properties style:font-name="Tahoma" fo:font-size="10pt" style:font-size-asian="10pt" style:font-size-complex="10pt"/>
    </style:style>
    <style:style style:name="P12" style:family="paragraph" style:parent-style-name="Standard">
      <style:paragraph-properties fo:margin-left="0in" fo:margin-right="0.0299in" fo:margin-top="0.0201in" fo:margin-bottom="0.0201in" fo:text-align="start" style:justify-single-word="false" fo:text-indent="0in" style:auto-text-indent="false" style:writing-mode="lr-tb"/>
      <style:text-properties fo:color="#000000" style:font-name="Tahoma" fo:font-size="10pt" fo:font-style="normal" style:font-size-asian="10pt" style:font-style-asian="normal" style:font-size-complex="10pt" style:font-style-complex="normal"/>
    </style:style>
    <style:style style:name="P13" style:family="paragraph" style:parent-style-name="Standard">
      <style:paragraph-properties fo:margin-left="0in" fo:margin-right="0.0299in" fo:margin-top="0.0201in" fo:margin-bottom="0.0201in" fo:text-align="start" style:justify-single-word="false" fo:text-indent="0in" style:auto-text-indent="false" style:writing-mode="lr-tb"/>
      <style:text-properties style:font-name="Tahoma" fo:font-size="10pt" fo:font-style="normal" style:font-size-asian="10pt" style:font-style-asian="normal" style:font-size-complex="10pt" style:font-style-complex="normal"/>
    </style:style>
    <style:style style:name="P14" style:family="paragraph" style:parent-style-name="Table_20_Contents">
      <style:paragraph-properties fo:margin-left="0in" fo:margin-right="0.0299in" fo:margin-top="0.0201in" fo:margin-bottom="0.0201in" fo:text-align="start" style:justify-single-word="false" fo:text-indent="0in" style:auto-text-indent="false" style:writing-mode="lr-tb"/>
      <style:text-properties fo:color="#000000" style:font-name="Tahoma"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fo:color="#000000" style:font-name="Tahoma" fo:font-size="10pt" fo:font-style="normal" style:text-underline-style="none" fo:font-weight="normal" fo:background-color="transparent" style:font-name-asian="Segoe UI" style:font-size-asian="10pt" style:font-style-asian="normal" style:font-weight-asian="normal" style:font-name-complex="Segoe UI" style:font-size-complex="10pt" style:font-style-complex="normal" style:font-weight-complex="normal"/>
    </style:style>
    <style:style style:name="P16"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fo:color="#417cbe" style:font-name="Tahoma" fo:font-size="10pt" fo:font-style="normal"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P17"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style:font-name="Tahoma" fo:font-size="10pt" fo:font-style="normal" style:font-size-asian="10pt" style:font-style-asian="normal" style:font-size-complex="10pt" style:font-style-complex="normal"/>
    </style:style>
    <style:style style:name="P18"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style:font-name="Tahoma" fo:font-size="10pt" style:font-size-asian="10pt" style:font-size-complex="10pt"/>
    </style:style>
    <style:style style:name="P19"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style:font-name="Tahoma"/>
    </style:style>
    <style:style style:name="P20"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style:font-name="Tahoma" fo:font-style="normal" style:font-style-asian="normal" style:font-style-complex="normal"/>
    </style:style>
    <style:style style:name="P21" style:family="paragraph" style:parent-style-name="Text_20_body">
      <style:paragraph-properties fo:margin-left="0in" fo:margin-right="0.0299in" fo:margin-top="0.0201in" fo:margin-bottom="0.0201in" fo:text-align="start" style:justify-single-word="false" fo:text-indent="0in" style:auto-text-indent="false" style:writing-mode="lr-tb"/>
      <style:text-properties fo:color="#3333ff" style:font-name="Tahoma" fo:font-size="14pt" fo:font-style="normal" fo:font-weight="bold" style:font-size-asian="14pt" style:font-style-asian="normal" style:font-size-complex="14pt" style:font-style-complex="normal"/>
    </style:style>
    <style:style style:name="P22" style:family="paragraph" style:parent-style-name="Table_20_Contents">
      <style:paragraph-properties fo:margin-left="0in" fo:margin-right="0.0299in" fo:margin-top="0in" fo:margin-bottom="0in" fo:text-align="start" style:justify-single-word="false" fo:text-indent="0in" style:auto-text-indent="false" style:writing-mode="lr-tb"/>
      <style:text-properties fo:font-size="10pt" style:font-size-asian="10pt" style:font-size-complex="10pt"/>
    </style:style>
    <style:style style:name="P23" style:family="paragraph" style:parent-style-name="Standard">
      <style:paragraph-properties fo:line-height="120%"/>
    </style:style>
    <style:style style:name="P24" style:family="paragraph" style:parent-style-name="Standard">
      <style:paragraph-properties fo:line-height="120%"/>
      <style:text-properties style:font-name="Tahoma"/>
    </style:style>
    <style:style style:name="P25" style:family="paragraph" style:parent-style-name="Standard">
      <style:paragraph-properties fo:line-height="120%"/>
      <style:text-properties style:font-name="Tahoma" fo:font-size="10.5pt" style:font-size-asian="10.5pt" style:font-name-complex="Helvetica" style:font-size-complex="10.5pt"/>
    </style:style>
    <style:style style:name="P26" style:family="paragraph" style:parent-style-name="Standard">
      <style:paragraph-properties fo:line-height="120%"/>
      <style:text-properties style:font-name="Tahoma" fo:font-size="10pt" style:font-size-asian="10pt" style:font-size-complex="10pt"/>
    </style:style>
    <style:style style:name="P27" style:family="paragraph" style:parent-style-name="Standard">
      <style:text-properties fo:color="#000000" style:font-name="Tahoma" fo:font-size="10pt" style:font-name-asian="Segoe UI" style:font-size-asian="10pt" style:font-name-complex="Segoe UI" style:font-size-complex="10pt"/>
    </style:style>
    <style:style style:name="P28" style:family="paragraph" style:parent-style-name="Standard">
      <style:paragraph-properties fo:line-height="120%"/>
      <style:text-properties fo:color="#000000" style:font-name="Tahoma" fo:font-size="10pt" style:font-name-asian="Segoe UI" style:font-size-asian="10pt" style:font-name-complex="Segoe UI" style:font-size-complex="10pt"/>
    </style:style>
    <style:style style:name="P29" style:family="paragraph" style:parent-style-name="Standard">
      <style:paragraph-properties fo:line-height="120%"/>
      <style:text-properties fo:color="#000000" style:font-name="Tahoma" fo:font-size="10pt" fo:font-weight="normal" style:font-size-asian="10.5pt" style:font-name-complex="Helvetica" style:font-size-complex="10.5pt"/>
    </style:style>
    <style:style style:name="P30" style:family="paragraph" style:parent-style-name="Text_20_body">
      <style:paragraph-properties fo:margin-left="0in" fo:margin-right="0.0598in" fo:margin-top="0.0201in" fo:margin-bottom="0in" fo:text-align="start" style:justify-single-word="false" fo:text-indent="0in" style:auto-text-indent="false" style:writing-mode="lr-tb"/>
      <style:text-properties fo:color="#3333ff"/>
    </style:style>
    <style:style style:name="P31" style:family="paragraph" style:parent-style-name="Text_20_body">
      <style:paragraph-properties fo:margin-left="0in" fo:margin-right="0.0598in" fo:margin-top="0.0201in" fo:margin-bottom="0in" fo:text-align="start" style:justify-single-word="false" fo:text-indent="0in" style:auto-text-indent="false" style:writing-mode="lr-tb"/>
      <style:text-properties fo:color="#3333ff" style:font-name="Tahoma" fo:font-size="14pt" fo:font-style="normal" style:font-size-asian="14pt" style:font-style-asian="normal" style:font-size-complex="14pt" style:font-style-complex="normal"/>
    </style:style>
    <style:style style:name="P32" style:family="paragraph" style:parent-style-name="Text_20_body">
      <style:paragraph-properties fo:margin-left="0in" fo:margin-right="0.0598in" fo:margin-top="0.0201in" fo:margin-bottom="0in" fo:text-align="start" style:justify-single-word="false" fo:text-indent="0in" style:auto-text-indent="false" style:writing-mode="lr-tb"/>
      <style:text-properties fo:color="#3333ff" fo:font-style="normal" style:font-style-asian="normal" style:font-style-complex="normal"/>
    </style:style>
    <style:style style:name="P33" style:family="paragraph" style:parent-style-name="Text_20_body">
      <style:paragraph-properties fo:margin-left="0in" fo:margin-right="0.0598in" fo:margin-top="0.0201in" fo:margin-bottom="0in" fo:text-align="start" style:justify-single-word="false" fo:text-indent="0in" style:auto-text-indent="false" style:writing-mode="lr-tb"/>
    </style:style>
    <style:style style:name="P34" style:family="paragraph" style:parent-style-name="Text_20_body">
      <style:paragraph-properties fo:margin-left="0in" fo:margin-right="0.0598in" fo:margin-top="0.0201in" fo:margin-bottom="0in" fo:text-align="start" style:justify-single-word="false" fo:text-indent="0in" style:auto-text-indent="false" style:writing-mode="lr-tb"/>
      <style:text-properties style:font-name="Tahoma"/>
    </style:style>
    <style:style style:name="P35" style:family="paragraph" style:parent-style-name="Table_20_Contents">
      <style:paragraph-properties fo:margin-left="0in" fo:margin-right="0.0598in" fo:margin-top="0.0201in" fo:margin-bottom="0in" fo:text-align="start" style:justify-single-word="false" fo:text-indent="0in" style:auto-text-indent="false" style:writing-mode="lr-tb"/>
      <style:text-properties fo:color="#3333ff" fo:font-style="normal" style:font-style-asian="normal" style:font-style-complex="normal"/>
    </style:style>
    <style:style style:name="P36" style:family="paragraph" style:parent-style-name="Text_20_body">
      <style:paragraph-properties fo:margin-top="0in" fo:margin-bottom="0in" style:writing-mode="lr-tb"/>
      <style:text-properties style:font-name="Tahoma"/>
    </style:style>
    <style:style style:name="P37" style:family="paragraph" style:parent-style-name="Text_20_body">
      <style:paragraph-properties fo:margin-top="0in" fo:margin-bottom="0in" style:writing-mode="lr-tb"/>
      <style:text-properties style:font-name="Tahoma" fo:font-style="normal" style:font-style-asian="normal" style:font-style-complex="normal"/>
    </style:style>
    <style:style style:name="P38" style:family="paragraph" style:parent-style-name="Standard">
      <style:paragraph-properties fo:margin-top="0in" fo:margin-bottom="0.1098in" fo:line-height="120%"/>
      <style:text-properties fo:color="#000000" style:font-name="Tahoma" fo:font-size="10pt" style:font-name-asian="Segoe UI" style:font-size-asian="10pt" style:font-name-complex="Helvetica" style:font-size-complex="10pt"/>
    </style:style>
    <style:style style:name="P39" style:family="paragraph" style:parent-style-name="Table_20_Contents">
      <style:paragraph-properties fo:margin-left="0in" fo:margin-right="0.0299in" fo:margin-top="0.0201in" fo:margin-bottom="0in" fo:text-align="start" style:justify-single-word="false" fo:text-indent="0in" style:auto-text-indent="false" style:writing-mode="lr-tb"/>
      <style:text-properties fo:color="#000000" style:font-name="Tahoma" fo:font-size="10pt" fo:font-style="normal"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T1" style:family="text">
      <style:text-properties fo:color="#000080" fo:font-size="10pt" style:font-size-asian="10pt" style:font-size-complex="10pt"/>
    </style:style>
    <style:style style:name="T2" style:family="text">
      <style:text-properties fo:color="#000000"/>
    </style:style>
    <style:style style:name="T3" style:family="text">
      <style:text-properties fo:color="#000000" fo:font-size="10pt" style:font-size-asian="10pt" style:font-size-complex="10pt"/>
    </style:style>
    <style:style style:name="T4" style:family="text">
      <style:text-properties fo:color="#000000" fo:font-size="10pt" style:font-name-asian="Segoe UI" style:font-size-asian="10pt" style:font-name-complex="Helvetica" style:font-size-complex="10pt"/>
    </style:style>
    <style:style style:name="T5" style:family="text">
      <style:text-properties fo:color="#000000" fo:font-size="10pt" style:text-underline-style="solid" style:text-underline-width="auto" style:text-underline-color="font-color"/>
    </style:style>
    <style:style style:name="T6" style:family="text">
      <style:text-properties fo:color="#000000" fo:font-size="10pt" style:text-underline-style="solid" style:text-underline-width="auto" style:text-underline-color="font-color" fo:font-weight="bold"/>
    </style:style>
    <style:style style:name="T7" style:family="text">
      <style:text-properties fo:color="#000000" fo:font-size="10pt" fo:font-weight="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weight="bold" fo:background-color="#ffff00" style:font-size-asian="10pt" style:font-weight-asian="bold" style:font-size-complex="10pt" style:font-weight-complex="bold"/>
    </style:style>
    <style:style style:name="T10" style:family="text">
      <style:text-properties fo:color="#000000" fo:font-size="10pt" fo:background-color="#ffff00" style:font-size-asian="10pt" style:font-size-complex="10pt"/>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bold"/>
    </style:style>
    <style:style style:name="T13" style:family="text">
      <style:text-properties fo:color="#000000" style:text-underline-style="solid" style:text-underline-width="auto" style:text-underline-color="font-color" fo:font-weight="bold" style:font-weight-asian="bold" style:font-weight-complex="bold"/>
    </style:style>
    <style:style style:name="T14" style:family="text">
      <style:text-properties fo:color="#000000" style:text-underline-style="solid" style:text-underline-width="auto" style:text-underline-color="font-color" fo:font-weight="bold" style:font-weight-asian="normal" style:font-weight-complex="normal"/>
    </style:style>
    <style:style style:name="T15" style:family="text">
      <style:text-properties fo:color="#000000" style:text-underline-style="solid" style:text-underline-width="auto" style:text-underline-color="font-color" fo:font-weight="bold" style:font-name-asian="Segoe UI" style:font-weight-asian="bold" style:font-name-complex="Segoe UI" style:font-weight-complex="bold"/>
    </style:style>
    <style:style style:name="T16" style:family="text">
      <style:text-properties fo:color="#000000" style:text-underline-style="solid" style:text-underline-width="auto" style:text-underline-color="font-color" fo:font-weight="bold" style:font-name-asian="Segoe UI" style:font-weight-asian="bold" style:font-name-complex="Helvetica" style:font-weight-complex="bold"/>
    </style:style>
    <style:style style:name="T17" style:family="text">
      <style:text-properties fo:color="#000000" style:text-underline-style="solid" style:text-underline-width="auto" style:text-underline-color="font-color" fo:font-weight="bold" style:font-name-asian="Segoe UI" style:font-name-complex="Segoe UI"/>
    </style:style>
    <style:style style:name="T18" style:family="text">
      <style:text-properties fo:color="#000000" style:text-underline-style="solid" style:text-underline-width="auto" style:text-underline-color="font-color" fo:font-weight="bold" fo:background-color="transparent"/>
    </style:style>
    <style:style style:name="T19" style:family="text">
      <style:text-properties fo:color="#000000" style:text-underline-style="solid" style:text-underline-width="auto" style:text-underline-color="font-color" fo:font-weight="bold" fo:background-color="transparent" style:font-name-asian="Segoe UI" style:font-name-complex="Segoe UI"/>
    </style:style>
    <style:style style:name="T20" style:family="text">
      <style:text-properties fo:color="#000000" style:text-underline-style="solid" style:text-underline-width="auto" style:text-underline-color="font-color" fo:font-weight="bold" fo:background-color="transparent" style:font-name-asian="Segoe UI" style:font-weight-asian="bold" style:font-name-complex="Segoe UI" style:font-weight-complex="bold"/>
    </style:style>
    <style:style style:name="T21" style:family="text">
      <style:text-properties fo:color="#000000" style:text-underline-style="solid" style:text-underline-width="auto" style:text-underline-color="font-color" fo:font-weight="normal"/>
    </style:style>
    <style:style style:name="T22" style:family="text">
      <style:text-properties fo:color="#000000" style:text-underline-style="solid" style:text-underline-width="auto" style:text-underline-color="font-color" fo:font-weight="normal" style:font-weight-asian="normal" style:font-weight-complex="normal"/>
    </style:style>
    <style:style style:name="T23" style:family="text">
      <style:text-properties fo:color="#000000" style:text-underline-style="solid" style:text-underline-width="auto" style:text-underline-color="font-color" fo:font-weight="normal" style:font-name-asian="Segoe UI" style:font-weight-asian="normal" style:font-name-complex="Segoe UI" style:font-weight-complex="normal"/>
    </style:style>
    <style:style style:name="T24" style:family="text">
      <style:text-properties fo:color="#000000" style:text-underline-style="solid" style:text-underline-width="auto" style:text-underline-color="font-color" fo:font-weight="normal" fo:background-color="transparent" style:font-name-asian="Segoe UI" style:font-weight-asian="normal" style:font-name-complex="Segoe UI" style:font-weight-complex="normal"/>
    </style:style>
    <style:style style:name="T25" style:family="text">
      <style:text-properties fo:color="#000000" style:text-underline-style="solid" style:text-underline-width="auto" style:text-underline-color="font-color" fo:font-weight="normal" style:font-weight-asian="bold" style:font-weight-complex="bold"/>
    </style:style>
    <style:style style:name="T26" style:family="text">
      <style:text-properties fo:color="#000000" style:text-underline-style="solid" style:text-underline-width="auto" style:text-underline-color="font-color" style:font-name-asian="Segoe UI" style:font-name-complex="Segoe UI"/>
    </style:style>
    <style:style style:name="T27" style:family="text">
      <style:text-properties fo:color="#000000" style:text-underline-style="solid" style:text-underline-width="auto" style:text-underline-color="font-color" style:font-name-asian="Segoe UI" style:font-name-complex="Helvetica"/>
    </style:style>
    <style:style style:name="T28" style:family="text">
      <style:text-properties fo:color="#000000" style:font-name="Tahoma" fo:font-style="normal" style:font-style-asian="normal" style:font-style-complex="normal"/>
    </style:style>
    <style:style style:name="T29" style:family="text">
      <style:text-properties fo:color="#000000" style:font-name="Tahoma" fo:font-style="normal" fo:font-weight="normal" style:font-style-asian="normal" style:font-style-complex="normal"/>
    </style:style>
    <style:style style:name="T30" style:family="text">
      <style:text-properties fo:color="#000000" style:font-name="Tahoma" fo:font-style="normal" fo:font-weight="normal" style:font-name-asian="Segoe UI" style:font-style-asian="normal" style:font-name-complex="Segoe UI" style:font-style-complex="normal"/>
    </style:style>
    <style:style style:name="T31" style:family="text">
      <style:text-properties fo:color="#000000" style:font-name="Tahoma" fo:font-style="normal" style:text-underline-style="solid" style:text-underline-width="auto" style:text-underline-color="font-color" style:font-style-asian="normal" style:font-style-complex="normal"/>
    </style:style>
    <style:style style:name="T32" style:family="text">
      <style:text-properties fo:color="#000000" style:font-name="Tahoma" fo:font-style="normal" style:text-underline-style="solid" style:text-underline-width="auto" style:text-underline-color="font-color" fo:font-weight="normal" style:font-style-asian="normal" style:font-style-complex="normal"/>
    </style:style>
    <style:style style:name="T33" style:family="text">
      <style:text-properties fo:color="#000000" style:font-name="Tahoma" fo:font-size="12pt" style:font-name-asian="Segoe UI" style:font-size-asian="12pt" style:font-name-complex="Helvetica" style:font-size-complex="12pt"/>
    </style:style>
    <style:style style:name="T34" style:family="text">
      <style:text-properties fo:color="#000000" style:font-name="Tahoma" fo:font-size="14pt" fo:font-style="normal" style:text-underline-style="none" fo:font-weight="bold" style:font-name-asian="Segoe UI" style:font-size-asian="14pt" style:font-style-asian="normal" style:font-weight-asian="bold" style:font-name-complex="Helvetica" style:font-size-complex="14pt" style:font-style-complex="normal" style:font-weight-complex="bold"/>
    </style:style>
    <style:style style:name="T35" style:family="text">
      <style:text-properties fo:color="#000000" style:font-name="Tahoma" fo:font-size="14pt" fo:font-style="normal" style:text-underline-style="solid" style:text-underline-width="auto" style:text-underline-color="font-color" fo:font-weight="bold" style:font-name-asian="Segoe UI" style:font-size-asian="14pt" style:font-style-asian="normal" style:font-weight-asian="bold" style:font-name-complex="Helvetica" style:font-size-complex="14pt" style:font-style-complex="normal" style:font-weight-complex="bold"/>
    </style:style>
    <style:style style:name="T36" style:family="text">
      <style:text-properties fo:color="#000000" style:font-name="Tahoma" fo:font-size="14pt" fo:font-style="normal" fo:font-weight="normal" style:font-style-asian="normal" style:font-style-complex="normal"/>
    </style:style>
    <style:style style:name="T37" style:family="text">
      <style:text-properties fo:color="#000000" style:font-name="Tahoma" fo:font-size="14pt" fo:font-weight="bold" style:font-name-asian="Segoe UI" style:font-size-asian="14pt" style:font-weight-asian="bold" style:font-name-complex="Helvetica" style:font-size-complex="14pt" style:font-weight-complex="bold"/>
    </style:style>
    <style:style style:name="T38" style:family="text">
      <style:text-properties fo:color="#000000" style:font-name="Tahom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9" style:family="text">
      <style:text-properties fo:color="#000000" style:font-name="Tahoma" fo:font-size="10pt" fo:font-style="normal" style:text-underline-style="solid" style:text-underline-width="auto" style:text-underline-color="font-color" fo:font-weight="bold" style:font-name-asian="Segoe UI" style:font-size-asian="10pt" style:font-style-asian="normal" style:font-weight-asian="bold" style:font-name-complex="Segoe UI" style:font-size-complex="10pt" style:font-style-complex="normal" style:font-weight-complex="bold"/>
    </style:style>
    <style:style style:name="T40" style:family="text">
      <style:text-properties fo:color="#000000" style:font-name="Tahoma" fo:font-size="10pt" fo:font-style="normal" style:text-underline-style="solid" style:text-underline-width="auto" style:text-underline-color="font-color" fo:font-weight="bold" fo:background-color="transparent" style:font-name-asian="Segoe UI" style:font-size-asian="10pt" style:font-style-asian="normal" style:font-weight-asian="bold" style:font-name-complex="Segoe UI" style:font-size-complex="10pt" style:font-style-complex="normal" style:font-weight-complex="bold"/>
    </style:style>
    <style:style style:name="T41" style:family="text">
      <style:text-properties fo:color="#000000" style:font-name="Tahoma" fo:font-size="10pt" fo:font-style="normal" style:text-underline-style="solid" style:text-underline-width="auto" style:text-underline-color="font-color" style:font-size-asian="10pt" style:font-style-asian="normal" style:font-size-complex="10pt" style:font-style-complex="normal"/>
    </style:style>
    <style:style style:name="T42" style:family="text">
      <style:text-properties fo:color="#000000" style:font-name="Tahoma" fo:font-size="10pt" fo:font-style="normal" style:text-underline-style="solid" style:text-underline-width="auto" style:text-underline-color="font-color" style:font-name-asian="Segoe UI" style:font-size-asian="10pt" style:font-style-asian="normal" style:font-name-complex="Segoe UI" style:font-size-complex="10pt" style:font-style-complex="normal"/>
    </style:style>
    <style:style style:name="T43" style:family="text">
      <style:text-properties fo:color="#000000" style:font-name="Tahoma" fo:font-size="10pt" fo:font-style="normal" style:text-underline-style="solid" style:text-underline-width="auto" style:text-underline-color="font-color" fo:font-weight="normal" fo:background-color="transparent" style:font-name-asian="Segoe UI" style:font-size-asian="10pt" style:font-style-asian="normal" style:font-weight-asian="normal" style:font-name-complex="Segoe UI" style:font-size-complex="10pt" style:font-style-complex="normal" style:font-weight-complex="normal"/>
    </style:style>
    <style:style style:name="T44" style:family="text">
      <style:text-properties fo:color="#000000" style:font-name="Tahoma" fo:font-size="10pt" fo:font-style="normal" style:text-underline-style="none" style:font-name-asian="Segoe UI" style:font-size-asian="10pt" style:font-style-asian="normal" style:font-name-complex="Segoe UI" style:font-size-complex="10pt" style:font-style-complex="normal"/>
    </style:style>
    <style:style style:name="T45" style:family="text">
      <style:text-properties fo:color="#000000" style:font-name="Tahoma" fo:font-size="10pt" fo:font-style="normal" style:text-underline-style="none" fo:font-weight="normal" fo:background-color="transparent" style:font-name-asian="Segoe UI" style:font-size-asian="10pt" style:font-style-asian="normal" style:font-weight-asian="normal" style:font-name-complex="Segoe UI" style:font-size-complex="10pt" style:font-style-complex="normal" style:font-weight-complex="normal"/>
    </style:style>
    <style:style style:name="T46" style:family="text">
      <style:text-properties fo:color="#000000" style:text-position="25% 58%" style:text-underline-style="solid" style:text-underline-width="auto" style:text-underline-color="font-color" fo:font-weight="normal" fo:background-color="transparent" style:font-name-asian="Segoe UI" style:font-weight-asian="normal" style:font-name-complex="Segoe UI" style:font-weight-complex="normal"/>
    </style:style>
    <style:style style:name="T47" style:family="text">
      <style:text-properties fo:color="#000000" fo:font-weight="bold"/>
    </style:style>
    <style:style style:name="T48" style:family="text">
      <style:text-properties fo:color="#000000" fo:font-weight="bold" style:font-weight-asian="bold" style:font-weight-complex="bold"/>
    </style:style>
    <style:style style:name="T49" style:family="text">
      <style:text-properties fo:color="#000000" fo:font-weight="bold" style:font-weight-asian="normal" style:font-weight-complex="normal"/>
    </style:style>
    <style:style style:name="T50"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51" style:family="text">
      <style:text-properties fo:color="#000000" fo:font-weight="normal"/>
    </style:style>
    <style:style style:name="T52" style:family="text">
      <style:text-properties fo:color="#000000" fo:font-weight="normal" style:font-weight-asian="normal" style:font-weight-complex="normal"/>
    </style:style>
    <style:style style:name="T53" style:family="text">
      <style:text-properties fo:color="#000000" fo:font-weight="normal" style:font-name-asian="Segoe UI" style:font-weight-asian="normal" style:font-name-complex="Segoe UI" style:font-weight-complex="normal"/>
    </style:style>
    <style:style style:name="T54" style:family="text">
      <style:text-properties fo:color="#000000" style:text-underline-style="none"/>
    </style:style>
    <style:style style:name="T55" style:family="text">
      <style:text-properties fo:color="#000000" style:text-underline-style="none" fo:font-weight="normal"/>
    </style:style>
    <style:style style:name="T56" style:family="text">
      <style:text-properties fo:color="#000000" style:text-underline-style="none" fo:font-weight="normal" style:font-weight-asian="normal" style:font-weight-complex="normal"/>
    </style:style>
    <style:style style:name="T57" style:family="text">
      <style:text-properties fo:color="#000000" style:text-underline-style="none" fo:font-weight="normal" fo:background-color="transparent" style:font-name-asian="Segoe UI" style:font-weight-asian="normal" style:font-name-complex="Segoe UI" style:font-weight-complex="normal"/>
    </style:style>
    <style:style style:name="T58" style:family="text">
      <style:text-properties fo:color="#000000" style:text-underline-style="none" fo:font-weight="normal" style:font-name-asian="Segoe UI" style:font-weight-asian="normal" style:font-name-complex="Segoe UI" style:font-weight-complex="normal"/>
    </style:style>
    <style:style style:name="T59" style:family="text">
      <style:text-properties fo:color="#000000" style:text-underline-style="none" style:font-name-asian="Segoe UI" style:font-name-complex="Segoe UI"/>
    </style:style>
    <style:style style:name="T60" style:family="text">
      <style:text-properties fo:color="#000000" style:font-name-asian="Segoe UI" style:font-name-complex="Segoe UI"/>
    </style:style>
    <style:style style:name="T61" style:family="text">
      <style:text-properties fo:color="#000000" style:font-name-asian="Segoe UI" style:font-name-complex="Helvetica"/>
    </style:style>
    <style:style style:name="T62" style:family="text">
      <style:text-properties fo:color="#000000" fo:font-style="normal" style:font-name-asian="Segoe UI" style:font-style-asian="normal" style:font-name-complex="Helvetica" style:font-style-complex="normal"/>
    </style:style>
    <style:style style:name="T63" style:family="text">
      <style:text-properties fo:color="#000000" fo:font-size="14pt" fo:font-style="normal" style:text-underline-style="none" fo:font-weight="bold" style:font-name-asian="Segoe UI" style:font-size-asian="14pt" style:font-style-asian="normal" style:font-weight-asian="bold" style:font-name-complex="Helvetica" style:font-size-complex="14pt" style:font-style-complex="normal" style:font-weight-complex="bold"/>
    </style:style>
    <style:style style:name="T64" style:family="text">
      <style:text-properties fo:color="#000000" fo:font-size="14pt" fo:font-style="normal" style:text-underline-style="solid" style:text-underline-width="auto" style:text-underline-color="font-color" fo:font-weight="bold" style:font-name-asian="Segoe UI" style:font-size-asian="14pt" style:font-style-asian="normal" style:font-weight-asian="bold" style:font-name-complex="Helvetica" style:font-size-complex="14pt" style:font-style-complex="normal" style:font-weight-complex="bold"/>
    </style:style>
    <style:style style:name="T65" style:family="text">
      <style:text-properties fo:color="#000000" fo:font-size="10.5pt" style:font-name-asian="Segoe UI" style:font-size-asian="10.5pt" style:font-name-complex="Helvetica" style:font-size-complex="10.5pt"/>
    </style:style>
    <style:style style:name="T66" style:family="text">
      <style:text-properties fo:color="#000000" fo:font-size="10.5pt" style:text-underline-style="none" fo:font-weight="normal" style:font-name-asian="Segoe UI" style:font-size-asian="10.5pt" style:font-weight-asian="normal" style:font-name-complex="Helvetica" style:font-size-complex="10.5pt" style:font-weight-complex="normal"/>
    </style:style>
    <style:style style:name="T67" style:family="text">
      <style:text-properties fo:color="#000000"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68" style:family="text">
      <style:text-properties fo:color="#000000" fo:font-size="10.5pt" style:text-underline-style="solid" style:text-underline-width="auto" style:text-underline-color="font-color" style:font-name-asian="Segoe UI" style:font-size-asian="10.5pt" style:font-name-complex="Helvetica" style:font-size-complex="10.5pt"/>
    </style:style>
    <style:style style:name="T69" style:family="text">
      <style:text-properties fo:color="#000000" fo:font-size="10.5pt" fo:font-weight="bold" style:font-name-asian="Segoe UI" style:font-size-asian="10.5pt" style:font-weight-asian="bold" style:font-name-complex="Helvetica" style:font-size-complex="10.5pt" style:font-weight-complex="bold"/>
    </style:style>
    <style:style style:name="T70" style:family="text">
      <style:text-properties fo:color="#000000" fo:font-size="10.5pt" fo:font-style="normal" style:font-name-asian="Segoe UI" style:font-size-asian="10.5pt" style:font-style-asian="normal" style:font-name-complex="Helvetica" style:font-size-complex="10.5pt" style:font-style-complex="normal"/>
    </style:style>
    <style:style style:name="T71" style:family="text">
      <style:text-properties fo:color="#000000" fo:font-size="10.5pt" fo:font-style="normal" style:text-underline-style="solid" style:text-underline-width="auto" style:text-underline-color="font-color" fo:font-weight="bold" style:font-name-asian="Segoe UI" style:font-size-asian="10.5pt" style:font-style-asian="normal" style:font-weight-asian="bold" style:font-name-complex="Helvetica" style:font-size-complex="10.5pt" style:font-style-complex="normal" style:font-weight-complex="bold"/>
    </style:style>
    <style:style style:name="T72" style:family="text">
      <style:text-properties fo:color="#000000" fo:font-size="10.5pt" fo:font-style="normal" fo:font-weight="bold" style:font-name-asian="Segoe UI" style:font-size-asian="10.5pt" style:font-style-asian="normal" style:font-weight-asian="bold" style:font-name-complex="Helvetica" style:font-size-complex="10.5pt" style:font-style-complex="normal" style:font-weight-complex="bold"/>
    </style:style>
    <style:style style:name="T73" style:family="text">
      <style:text-properties fo:color="#000000" fo:font-size="6pt" style:font-name-asian="Segoe UI" style:font-size-asian="6pt" style:font-name-complex="Helvetica" style:font-size-complex="6pt"/>
    </style:style>
    <style:style style:name="T74" style:family="text">
      <style:text-properties fo:color="#000000" fo:font-size="9pt" fo:font-weight="bold" style:font-size-asian="9pt" style:font-size-complex="9pt"/>
    </style:style>
    <style:style style:name="T75" style:family="text">
      <style:text-properties fo:color="#000000" fo:font-size="9pt" style:text-underline-style="solid" style:text-underline-width="auto" style:text-underline-color="font-color" fo:font-weight="bold" style:font-size-asian="9pt" style:font-size-complex="9pt"/>
    </style:style>
    <style:style style:name="T76" style:family="text">
      <style:text-properties fo:color="#000000" fo:font-size="9pt" style:text-underline-style="none" fo:font-weight="normal" style:font-size-asian="9pt" style:font-weight-asian="normal" style:font-size-complex="9pt" style:font-weight-complex="normal"/>
    </style:style>
    <style:style style:name="T77" style:family="text">
      <style:text-properties fo:color="#000000" fo:font-size="9pt" style:text-underline-style="none" fo:font-weight="bold" style:font-size-asian="9pt" style:font-size-complex="9pt"/>
    </style:style>
    <style:style style:name="T78" style:family="text">
      <style:text-properties fo:color="#417cbe" style:text-position="25% 100%" style:text-underline-style="solid" style:text-underline-width="auto" style:text-underline-color="font-color" fo:font-weight="bold" style:font-name-asian="Segoe UI" style:font-weight-asian="bold" style:font-name-complex="Segoe UI" style:font-weight-complex="bold"/>
    </style:style>
    <style:style style:name="T79" style:family="text">
      <style:text-properties fo:color="#417cbe" fo:font-weight="bold"/>
    </style:style>
    <style:style style:name="T80" style:family="text">
      <style:text-properties fo:color="#417cbe" fo:font-weight="bold" style:font-weight-asian="normal" style:font-weight-complex="normal"/>
    </style:style>
    <style:style style:name="T81" style:family="text">
      <style:text-properties fo:color="#417cbe" fo:font-weight="bold" style:font-weight-asian="bold" style:font-weight-complex="bold"/>
    </style:style>
    <style:style style:name="T82" style:family="text">
      <style:text-properties fo:color="#417cbe" fo:font-weight="bold" style:font-name-asian="Segoe UI" style:font-weight-asian="bold" style:font-name-complex="Segoe UI" style:font-weight-complex="bold"/>
    </style:style>
    <style:style style:name="T83" style:family="text">
      <style:text-properties fo:color="#417cbe" fo:font-weight="normal" style:font-weight-asian="normal" style:font-weight-complex="normal"/>
    </style:style>
    <style:style style:name="T84" style:family="text">
      <style:text-properties fo:color="#417cbe" style:text-underline-style="none" fo:font-weight="normal" style:font-name-asian="Segoe UI" style:font-weight-asian="normal" style:font-name-complex="Segoe UI" style:font-weight-complex="normal"/>
    </style:style>
    <style:style style:name="T85" style:family="text">
      <style:text-properties fo:color="#417cbe" style:text-underline-style="none" fo:font-weight="bold"/>
    </style:style>
    <style:style style:name="T86" style:family="text">
      <style:text-properties fo:color="#417cbe" style:text-underline-style="none" fo:font-weight="bold" style:font-weight-asian="normal" style:font-weight-complex="normal"/>
    </style:style>
    <style:style style:name="T87" style:family="text">
      <style:text-properties fo:color="#417cbe" style:text-underline-style="solid" style:text-underline-width="auto" style:text-underline-color="font-color" fo:font-weight="bold"/>
    </style:style>
    <style:style style:name="T88" style:family="text">
      <style:text-properties fo:color="#417cbe" fo:font-size="8pt" fo:font-weight="bold"/>
    </style:style>
    <style:style style:name="T89" style:family="text">
      <style:text-properties fo:color="#808080"/>
    </style:style>
    <style:style style:name="T90" style:family="text">
      <style:text-properties fo:color="#808080" style:text-underline-style="solid" style:text-underline-width="auto" style:text-underline-color="font-color"/>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style:text-underline-style="solid" style:text-underline-width="auto" style:text-underline-color="font-color" fo:font-weight="bold" fo:background-color="transparent" style:font-name-asian="Segoe UI" style:font-weight-asian="bold" style:font-name-complex="Segoe UI" style:font-weight-complex="bold"/>
    </style:style>
    <style:style style:name="T95" style:family="text">
      <style:text-properties style:text-underline-style="solid" style:text-underline-width="auto" style:text-underline-color="font-color" fo:font-weight="normal" style:font-weight-asian="normal" style:font-weight-complex="normal"/>
    </style:style>
    <style:style style:name="T96" style:family="text">
      <style:text-properties style:text-underline-style="solid" style:text-underline-width="auto" style:text-underline-color="font-color" fo:font-weight="normal" fo:background-color="transparent" style:font-name-asian="Segoe UI" style:font-weight-asian="normal" style:font-name-complex="Segoe UI" style:font-weight-complex="normal"/>
    </style:style>
    <style:style style:name="T97" style:family="text">
      <style:text-properties fo:color="#df0000"/>
    </style:style>
    <style:style style:name="T98" style:family="text">
      <style:text-properties fo:color="#df0000" style:text-underline-style="solid" style:text-underline-width="auto" style:text-underline-color="font-color"/>
    </style:style>
    <style:style style:name="T99" style:family="text">
      <style:text-properties fo:color="#df0000" style:text-underline-style="solid" style:text-underline-width="auto" style:text-underline-color="font-color" fo:font-weight="bold"/>
    </style:style>
    <style:style style:name="T100" style:family="text">
      <style:text-properties fo:color="#df0000" style:text-underline-style="solid" style:text-underline-width="auto" style:text-underline-color="font-color" fo:font-weight="bold" style:font-name-asian="Segoe UI" style:font-weight-asian="bold" style:font-name-complex="Segoe UI" style:font-weight-complex="bold"/>
    </style:style>
    <style:style style:name="T101" style:family="text">
      <style:text-properties fo:color="#df0000" style:text-underline-style="solid" style:text-underline-width="auto" style:text-underline-color="font-color" fo:font-weight="bold" style:font-weight-asian="bold" style:font-weight-complex="bold"/>
    </style:style>
    <style:style style:name="T102" style:family="text">
      <style:text-properties fo:color="#df0000" style:text-underline-style="solid" style:text-underline-width="auto" style:text-underline-color="font-color" fo:font-weight="normal" style:font-name-asian="Segoe UI" style:font-weight-asian="normal" style:font-name-complex="Segoe UI" style:font-weight-complex="normal"/>
    </style:style>
    <style:style style:name="T103" style:family="text">
      <style:text-properties fo:color="#df0000" style:text-underline-style="solid" style:text-underline-width="auto" style:text-underline-color="font-color" fo:font-weight="normal" style:font-weight-asian="normal" style:font-weight-complex="normal"/>
    </style:style>
    <style:style style:name="T104" style:family="text">
      <style:text-properties fo:color="#df0000" style:text-underline-style="solid" style:text-underline-width="auto" style:text-underline-color="font-color" style:font-name-asian="Segoe UI" style:font-name-complex="Segoe UI"/>
    </style:style>
    <style:style style:name="T105" style:family="text">
      <style:text-properties fo:color="#df0000" fo:font-size="10pt"/>
    </style:style>
    <style:style style:name="T106" style:family="text">
      <style:text-properties fo:color="#df0000" fo:font-size="10pt" style:text-underline-style="solid" style:text-underline-width="auto" style:text-underline-color="font-color"/>
    </style:style>
    <style:style style:name="T107" style:family="text">
      <style:text-properties fo:color="#df0000" fo:font-size="10pt" style:text-underline-style="solid" style:text-underline-width="auto" style:text-underline-color="font-color" fo:font-weight="bold"/>
    </style:style>
    <style:style style:name="T108" style:family="text">
      <style:text-properties fo:color="#df0000" style:text-underline-style="none"/>
    </style:style>
    <style:style style:name="T109" style:family="text">
      <style:text-properties fo:color="#df0000" fo:font-weight="bold" style:font-weight-asian="bold" style:font-weight-complex="bold"/>
    </style:style>
    <style:style style:name="T110" style:family="text">
      <style:text-properties fo:color="#df0000" fo:font-weight="normal" style:font-weight-asian="normal" style:font-weight-complex="normal"/>
    </style:style>
    <style:style style:name="T111" style:family="text">
      <style:text-properties fo:color="#df0000" style:font-name-asian="Segoe UI" style:font-name-complex="Segoe UI"/>
    </style:style>
    <style:style style:name="T112" style:family="text">
      <style:text-properties fo:font-weight="bold"/>
    </style:style>
    <style:style style:name="T113" style:family="text">
      <style:text-properties fo:font-weight="bold" style:font-weight-asian="bold" style:font-weight-complex="bold"/>
    </style:style>
    <style:style style:name="T114" style:family="text">
      <style:text-properties fo:font-weight="normal" style:font-weight-asian="normal" style:font-weight-complex="normal"/>
    </style:style>
    <style:style style:name="T115" style:family="text">
      <style:text-properties fo:font-size="10.5pt" style:font-size-asian="10.5pt" style:font-name-complex="Helvetica" style:font-size-complex="10.5pt"/>
    </style:style>
    <style:style style:name="T116" style:family="text">
      <style:text-properties fo:font-size="10.5pt" fo:font-weight="bold" style:font-size-asian="10.5pt" style:font-weight-asian="bold" style:font-name-complex="Helvetica" style:font-size-complex="10.5pt" style:font-weight-complex="bold"/>
    </style:style>
    <style:style style:name="T117" style:family="text">
      <style:text-properties fo:font-size="10.5pt" fo:font-style="normal" fo:font-weight="bold" style:font-size-asian="10.5pt" style:font-style-asian="normal" style:font-weight-asian="bold" style:font-name-complex="Helvetica" style:font-size-complex="10.5pt" style:font-style-complex="normal" style:font-weight-complex="bold"/>
    </style:style>
    <style:style style:name="T118" style:family="text">
      <style:text-properties fo:font-size="10.5pt" fo:font-style="normal" style:font-size-asian="10.5pt" style:font-style-asian="normal" style:font-name-complex="Helvetica" style:font-size-complex="10.5pt" style:font-style-complex="normal"/>
    </style:style>
    <style:style style:name="T119" style:family="text">
      <style:text-properties fo:font-size="10.5pt" fo:font-style="normal" fo:font-weight="normal" style:font-size-asian="10.5pt" style:font-style-asian="normal" style:font-weight-asian="normal" style:font-name-complex="Helvetica" style:font-size-complex="10.5pt" style:font-style-complex="normal" style:font-weight-complex="normal"/>
    </style:style>
    <style:style style:name="T120" style:family="text">
      <style:text-properties style:font-name="Tahoma"/>
    </style:style>
    <style:style style:name="T121" style:family="text">
      <style:text-properties style:font-name="Tahoma" fo:font-size="10.5pt" style:font-size-asian="10.5pt" style:font-name-complex="Helvetica" style:font-size-complex="10.5pt"/>
    </style:style>
    <style:style style:name="T122" style:family="text">
      <style:text-properties style:font-name="Tahoma" fo:font-style="normal" style:font-style-asian="normal" style:font-style-complex="normal"/>
    </style:style>
    <style:style style:name="T123" style:family="text">
      <style:text-properties style:text-position="super 58%" fo:font-size="10pt" style:font-size-asian="10pt" style:font-size-complex="10pt"/>
    </style:style>
    <style:style style:name="T124" style:family="text">
      <style:text-properties fo:color="#3333ff"/>
    </style:style>
    <style:style style:name="T125" style:family="text">
      <style:text-properties fo:color="#3333ff" fo:font-size="10.5pt" fo:font-weight="bold" style:font-size-asian="10.5pt" style:font-weight-asian="bold" style:font-name-complex="Helvetica" style:font-size-complex="10.5pt" style:font-weight-complex="bold"/>
    </style:style>
    <style:style style:name="T126" style:family="text">
      <style:text-properties fo:color="#3333ff"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127" style:family="text">
      <style:text-properties fo:color="#3333ff" fo:font-size="10.5pt" style:text-underline-style="none" fo:font-weight="bold" style:font-size-asian="10.5pt" style:font-weight-asian="bold" style:font-name-complex="Helvetica" style:font-size-complex="10.5pt" style:font-weight-complex="bold"/>
    </style:style>
    <style:style style:name="T128" style:family="text">
      <style:text-properties fo:color="#3333ff" style:text-position="super 58%" style:font-name="Tahoma" fo:font-size="14pt" fo:font-style="normal" fo:font-weight="bold" style:font-size-asian="14pt" style:font-style-asian="normal" style:font-size-complex="14pt" style:font-style-complex="normal"/>
    </style:style>
    <style:style style:name="T129" style:family="text">
      <style:text-properties fo:color="#3333ff" fo:font-weight="bold" style:font-weight-asian="bold" style:font-weight-complex="bold"/>
    </style:style>
    <style:style style:name="T130" style:family="text">
      <style:text-properties fo:color="#3333ff" fo:font-weight="normal" style:font-weight-asian="normal" style:font-weight-complex="normal"/>
    </style:style>
    <style:style style:name="T131" style:family="text">
      <style:text-properties fo:color="#3333ff" fo:font-weight="normal" style:font-weight-asian="bold" style:font-weight-complex="bold"/>
    </style:style>
    <style:style style:name="T132" style:family="text">
      <style:text-properties fo:color="#3333ff" style:text-underline-style="solid" style:text-underline-width="auto" style:text-underline-color="font-color"/>
    </style:style>
    <style:style style:name="T133" style:family="text">
      <style:text-properties fo:color="#3333ff" style:text-underline-style="solid" style:text-underline-width="auto" style:text-underline-color="font-color" fo:font-weight="bold"/>
    </style:style>
    <style:style style:name="T134" style:family="text">
      <style:text-properties fo:color="#3333ff" style:text-underline-style="solid" style:text-underline-width="auto" style:text-underline-color="font-color" fo:font-weight="bold" style:font-weight-asian="bold" style:font-weight-complex="bold"/>
    </style:style>
    <style:style style:name="T135" style:family="text">
      <style:text-properties fo:color="#3333ff" style:text-underline-style="solid" style:text-underline-width="auto" style:text-underline-color="font-color" fo:font-weight="normal" style:font-weight-asian="normal" style:font-weight-complex="normal"/>
    </style:style>
    <style:style style:name="T136" style:family="text">
      <style:text-properties fo:color="#3333ff" style:text-underline-style="solid" style:text-underline-width="auto" style:text-underline-color="font-color" fo:font-weight="normal" style:font-weight-asian="bold" style:font-weight-complex="bold"/>
    </style:style>
    <style:style style:name="T137" style:family="text">
      <style:text-properties fo:color="#3333ff" fo:font-size="14pt" fo:font-style="normal" style:text-underline-style="none" fo:font-weight="bold" style:font-name-asian="Segoe UI" style:font-size-asian="14pt" style:font-style-asian="normal" style:font-weight-asian="bold" style:font-name-complex="Helvetica" style:font-size-complex="14pt" style:font-style-complex="normal" style:font-weight-complex="bold"/>
    </style:style>
    <style:style style:name="T138" style:family="text">
      <style:text-properties fo:color="#3333ff" fo:font-size="14pt" fo:font-weight="bold" style:font-size-asian="14pt" style:font-size-complex="14pt"/>
    </style:style>
    <style:style style:name="T139" style:family="text">
      <style:text-properties fo:color="#3333ff" fo:font-size="14pt" fo:font-weight="bold" style:font-name-asian="Segoe UI" style:font-size-asian="14pt" style:font-weight-asian="bold" style:font-name-complex="Helvetica" style:font-size-complex="14pt" style:font-weight-complex="bold"/>
    </style:style>
    <style:style style:name="T140" style:family="text">
      <style:text-properties fo:color="#3333ff" fo:font-size="14pt" style:text-underline-style="none" fo:font-weight="bold" style:font-name-asian="Segoe UI" style:font-size-asian="14pt" style:font-weight-asian="bold" style:font-name-complex="Helvetica" style:font-size-complex="14pt" style:font-weight-complex="bold"/>
    </style:style>
    <style:style style:name="T141" style:family="text">
      <style:text-properties fo:color="#3333ff" fo:font-size="10pt" fo:font-weight="bold"/>
    </style:style>
    <style:style style:name="T142" style:family="text">
      <style:text-properties fo:color="#3333ff" style:font-name="Tahoma" fo:font-size="14pt" fo:font-style="normal" fo:font-weight="bold" style:font-size-asian="14pt" style:font-style-asian="normal" style:font-size-complex="14pt" style:font-style-complex="normal"/>
    </style:style>
    <style:style style:name="T143" style:family="text">
      <style:text-properties fo:color="#3333ff" style:font-name="Tahoma" fo:font-size="14pt" fo:font-style="normal" fo:font-weight="bold" style:font-size-asian="14pt" style:font-style-asian="normal" style:font-weight-asian="bold" style:font-size-complex="14pt" style:font-style-complex="normal" style:font-weight-complex="bold"/>
    </style:style>
    <style:style style:name="T144" style:family="text">
      <style:text-properties fo:color="#3333ff" style:font-name="Tahoma" fo:font-size="14pt" fo:font-style="normal" fo:font-weight="bold" style:font-name-asian="Segoe UI" style:font-size-asian="14pt" style:font-style-asian="normal" style:font-weight-asian="bold" style:font-name-complex="Helvetica" style:font-size-complex="14pt" style:font-style-complex="normal" style:font-weight-complex="bold"/>
    </style:style>
    <style:style style:name="T145" style:family="text">
      <style:text-properties fo:color="#3333ff" style:font-name="Tahoma" fo:font-size="14pt" fo:font-style="normal" style:text-underline-style="none" fo:font-weight="bold" style:font-name-asian="Segoe UI" style:font-size-asian="14pt" style:font-style-asian="normal" style:font-weight-asian="bold" style:font-name-complex="Helvetica" style:font-size-complex="14pt" style:font-style-complex="normal" style:font-weight-complex="bold"/>
    </style:style>
    <style:style style:name="T146" style:family="text">
      <style:text-properties fo:color="#3333ff" style:font-name="Tahoma" fo:font-size="14pt" fo:font-weight="bold" style:font-size-asian="14pt" style:font-weight-asian="bold" style:font-size-complex="14pt" style:font-weight-complex="bold"/>
    </style:style>
    <style:style style:name="T147" style:family="text">
      <style:text-properties fo:font-size="10pt" style:text-underline-style="solid" style:text-underline-width="auto" style:text-underline-color="font-color" style:font-size-asian="10pt" style:font-size-complex="10pt"/>
    </style:style>
    <style:style style:name="T148" style:family="text">
      <style:text-properties fo:font-size="10pt" style:font-size-asian="10pt" style:font-size-complex="10pt"/>
    </style:style>
    <style:style style:name="T149" style:family="text">
      <style:text-properties fo:font-size="10pt" style:text-underline-style="none" style:font-size-asian="10pt" style:font-size-complex="10pt"/>
    </style:style>
    <style:style style:name="T150" style:family="text">
      <style:text-properties fo:color="#060606" style:font-name="Tahoma" fo:font-size="12pt" style:font-name-asian="Segoe UI" style:font-size-asian="12pt" style:font-name-complex="Helvetica" style:font-size-complex="12pt"/>
    </style:style>
    <style:style style:name="T151" style:family="text">
      <style:text-properties fo:color="#060606" style:font-name="Tahoma" fo:font-size="12pt" style:text-underline-style="solid" style:text-underline-width="auto" style:text-underline-color="font-color" style:font-name-asian="Segoe UI" style:font-size-asian="12pt" style:font-name-complex="Helvetica" style:font-size-complex="12pt"/>
    </style:style>
    <style:style style:name="T152" style:family="text">
      <style:text-properties fo:color="#0000ff" fo:font-weight="bold"/>
    </style:style>
    <style:style style:name="T153" style:family="text">
      <style:text-properties fo:color="#0000ff" style:text-position="super 58%" fo:font-weight="bold"/>
    </style:style>
    <style:style style:name="T154" style:family="text">
      <style:text-properties fo:color="#0000ff" fo:font-size="12pt" fo:font-weight="bold" style:font-size-asian="12pt" style:font-size-complex="12pt"/>
    </style:style>
    <style:style style:name="T155" style:family="text">
      <style:text-properties fo:color="#0000ff" style:font-name="Tahoma"/>
    </style:style>
    <style:style style:name="T156" style:family="text">
      <style:text-properties fo:color="#0000ff" style:font-name="Tahoma" fo:font-size="14pt" fo:font-style="normal" fo:font-weight="bold" style:font-size-asian="14pt" style:font-style-asian="normal" style:font-weight-asian="bold" style:font-size-complex="14pt" style:font-style-complex="normal" style:font-weight-complex="bold"/>
    </style:style>
    <style:style style:name="T157" style:family="text">
      <style:text-properties fo:color="#0000ff" style:font-name="Tahoma" fo:font-size="14pt" fo:font-style="normal" fo:font-weight="bold" style:font-name-asian="Segoe UI" style:font-size-asian="14pt" style:font-style-asian="normal" style:font-weight-asian="bold" style:font-name-complex="Helvetica" style:font-size-complex="14pt" style:font-style-complex="normal" style:font-weight-complex="bold"/>
    </style:style>
    <style:style style:name="T158" style:family="text">
      <style:text-properties fo:color="#0000ff" style:font-name="Tahoma" fo:font-size="14pt" fo:font-weight="bold" style:font-name-asian="Segoe UI" style:font-size-asian="14pt" style:font-weight-asian="bold" style:font-name-complex="Helvetica" style:font-size-complex="14pt" style:font-weight-complex="bold"/>
    </style:style>
    <style:style style:name="T159" style:family="text">
      <style:text-properties fo:color="#0000ff" fo:font-size="10pt" fo:font-weight="bold" style:font-size-asian="10pt" style:font-size-complex="10pt"/>
    </style:style>
    <style:style style:name="T160" style:family="text">
      <style:text-properties fo:color="#ff3333" fo:font-size="12pt" fo:font-style="normal" style:text-underline-style="none" fo:font-weight="bold" style:font-size-asian="12pt" style:font-style-asian="normal" style:font-weight-asian="bold" style:font-size-complex="12pt" style:font-style-complex="normal" style:font-weight-complex="bold"/>
    </style:style>
    <style:style style:name="T161" style:family="text">
      <style:text-properties fo:color="#ff3333" fo:font-weight="bold" style:font-weight-asian="bold" style:font-weight-complex="bold"/>
    </style:style>
    <style:style style:name="T162" style:family="text">
      <style:text-properties fo:color="#00cc33" style:font-name="Tahoma" style:font-name-complex="Helvetica"/>
    </style:style>
    <style:style style:name="T163" style:family="text">
      <style:text-properties fo:color="#6666ff" style:font-name="Tahoma" fo:font-style="normal" style:font-style-asian="normal" style:font-name-complex="Helvetica" style:font-style-complex="normal"/>
    </style:style>
    <style:style style:name="T164" style:family="text">
      <style:text-properties fo:color="#6666ff" style:font-name="Tahoma" fo:font-style="normal" fo:font-weight="bold" style:font-style-asian="normal" style:font-name-complex="Helvetica" style:font-style-complex="normal"/>
    </style:style>
    <style:style style:name="T165" style:family="text">
      <style:text-properties fo:color="#6666ff" style:font-name="Tahoma" fo:font-size="9pt" fo:font-style="normal" style:font-size-asian="9pt" style:font-style-asian="normal" style:font-name-complex="Helvetica" style:font-size-complex="9pt"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66" style:background-transparency="0%" style:mirror="horizontal"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mirror="horizontal"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00" style:background-transparency="0%" style:mirror="horizontal"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ear Brothers in Christ, Please Let me know what you think. </text:p>
      <text:p text:style-name="P28"><text:span text:style-name="T116">HOW Can we stop Allowing</text:span><text:span text:style-name="T115"> adulterous marriages? </text:span></text:p>
      <text:p text:style-name="P36"/>
      <text:p text:style-name="P37">What does “Let Not” mean as in “<text:span text:style-name="T107">let not</text:span><text:span text:style-name="T98"> </text:span><text:span text:style-name="T106">man</text:span><text:span text:style-name="T97"> </text:span><text:span text:style-name="T105">put asunder.</text:span>”? I believe it is the same as “Do not let”, which is a command <text:span text:style-name="T91">to others to not allow something or someone some action</text:span>, making others responsible to be involved. “Let Not” is different from the “Do Not” command, which is a personal command <text:span text:style-name="T91">to a individual not to do something</text:span>, that “Do Not” command is just to that individual. Who is this “let not” command to? If <text:s/>the command is to “<text:span text:style-name="T92">let not</text:span>” <text:span text:style-name="T112">or “let none”, </text:span><text:span text:style-name="T114">c</text:span>an anyone say I did not put away/divorce (<text:span text:style-name="T88">Matt 19:6</text:span>), I did not open the gates (<text:span text:style-name="T88">Neh 7:3</text:span>), It's not my fault that he escaped (<text:span text:style-name="T88">2Kgs 10:24-25</text:span>), …, and be guiltless ?</text:p>
      <text:p text:style-name="P6"><text:s text:c="3"/>In the “Let Not” commands, such as “<text:span text:style-name="T6">let not</text:span><text:span text:style-name="T11"> </text:span><text:span text:style-name="T5">the husband put away </text:span><text:span text:style-name="T5">his</text:span><text:span text:style-name="T11"> </text:span><text:span text:style-name="T5">wife</text:span>”, there is a wider responsibility for not letting certain things happen or to continue. Where the “Do Not” command is a command just to the individual and not a delegated responsibility for others to be involved. Some bible translations translate the “Let Not” command as a “Do Not” <text:span text:style-name="T7">(personal)</text:span> command.</text:p>
      <text:p text:style-name="P7"/>
      <text:p text:style-name="P8">Table of Contents:</text:p>
      <text:p text:style-name="P33"><text:a xlink:type="simple" xlink:href="../1#1" text:style-name="Internet_20_link" text:visited-style-name="Visited_20_Internet_20_Link"><text:span text:style-name="T142">1st</text:span></text:a><text:a xlink:type="simple" xlink:href="../1#1" text:style-name="Internet_20_link" text:visited-style-name="Visited_20_Internet_20_Link"><text:span text:style-name="T128"> </text:span></text:a><text:a xlink:type="simple" xlink:href="../1#1" text:style-name="Internet_20_link" text:visited-style-name="Visited_20_Internet_20_Link"><text:span text:style-name="T144"><text:s text:c="2"/></text:span></text:a><text:a xlink:type="simple" xlink:href="../1#1" text:style-name="Internet_20_link" text:visited-style-name="Visited_20_Internet_20_Link"><text:span text:style-name="T145">Our Scriptural</text:span></text:a><text:a xlink:type="simple" xlink:href="../1#1" text:style-name="Internet_20_link" text:visited-style-name="Visited_20_Internet_20_Link"><text:span text:style-name="T34"> </text:span></text:a><text:a xlink:type="simple" xlink:href="../1#1" text:style-name="Internet_20_link" text:visited-style-name="Visited_20_Internet_20_Link"><text:span text:style-name="T35">responsibility</text:span></text:a><text:a xlink:type="simple" xlink:href="../1#1" text:style-name="Internet_20_link" text:visited-style-name="Visited_20_Internet_20_Link"><text:span text:style-name="T34"> </text:span></text:a><text:a xlink:type="simple" xlink:href="../1#1" text:style-name="Internet_20_link" text:visited-style-name="Visited_20_Internet_20_Link"><text:span text:style-name="T35">to</text:span></text:a><text:a xlink:type="simple" xlink:href="../1#1" text:style-name="Internet_20_link" text:visited-style-name="Visited_20_Internet_20_Link"><text:span text:style-name="T34"> </text:span></text:a><text:a xlink:type="simple" xlink:href="../1#1" text:style-name="Internet_20_link" text:visited-style-name="Visited_20_Internet_20_Link"><text:span text:style-name="T35">warn</text:span></text:a></text:p>
      <text:p text:style-name="P33"><text:a xlink:type="simple" xlink:href="#2" text:style-name="Internet_20_link" text:visited-style-name="Visited_20_Internet_20_Link"><text:span text:style-name="T143">2nd</text:span></text:a><text:a xlink:type="simple" xlink:href="#2" text:style-name="Internet_20_link" text:visited-style-name="Visited_20_Internet_20_Link"><text:span text:style-name="T146"> <text:s text:c="2"/></text:span></text:a><text:a xlink:type="simple" xlink:href="#2" text:style-name="Internet_20_link" text:visited-style-name="Visited_20_Internet_20_Link"><text:span text:style-name="T144">HOW Can the individual stop Allowing</text:span></text:a><text:a xlink:type="simple" xlink:href="#2" text:style-name="Internet_20_link" text:visited-style-name="Visited_20_Internet_20_Link"><text:span text:style-name="T146">.</text:span></text:a></text:p>
      <text:p text:style-name="P30"><text:a xlink:type="simple" xlink:href="#3" text:style-name="Internet_20_link" text:visited-style-name="Visited_20_Internet_20_Link"><text:span text:style-name="T156">3rd <text:s/>SOME “LET NOT” COMMAND verses LISTED,</text:span></text:a><text:span text:style-name="T155"> </text:span></text:p>
      <text:p text:style-name="P30"><text:a xlink:type="simple" xlink:href="#4" text:style-name="Internet_20_link" text:visited-style-name="Visited_20_Internet_20_Link"><text:span text:style-name="T157">4th</text:span></text:a><text:a xlink:type="simple" xlink:href="#4" text:style-name="Internet_20_link" text:visited-style-name="Visited_20_Internet_20_Link"><text:span text:style-name="T156"> <text:s/>then Some “do not” command verses</text:span></text:a><text:span text:style-name="T155"> <text:s text:c="2"/></text:span></text:p>
      <text:p text:style-name="P32"><text:a xlink:type="simple" xlink:href="#5" text:style-name="Internet_20_link" text:visited-style-name="Visited_20_Internet_20_Link"><text:span text:style-name="T158">5th Some other translations' interpretations</text:span></text:a></text:p>
      <text:p text:style-name="P35"><text:span text:style-name="T158">6th <text:s/></text:span><text:span text:style-name="T37">Conclusion</text:span><text:span text:style-name="T158"> </text:span></text:p>
      <text:p text:style-name="P34"/>
      <text:p text:style-name="P24"><draw:frame draw:style-name="fr1" draw:name="graphics1" text:anchor-type="paragraph" svg:x="0.0425in" svg:y="0.0626in" svg:width="0.8374in" svg:height="0.1752in" draw:z-index="0"><draw:image xlink:href="Pictures/100002010000007A00000025C280608D.png" xlink:type="simple" xlink:show="embed" xlink:actuate="onLoad"/><draw:image xlink:href="Pictures/1000033F00000CA4000003DCD03A4498.svg" xlink:type="simple" xlink:show="embed" xlink:actuate="onLoad"/></draw:frame><text:span text:style-name="T139"><text:tab/>#</text:span><text:span text:style-name="T140">1 </text:span><text:bookmark-start text:name="1"/><text:span text:style-name="T137">Our Scriptural</text:span><text:span text:style-name="T63"> </text:span><text:span text:style-name="T64">responsibility</text:span><text:span text:style-name="T63"> </text:span><text:span text:style-name="T64">to</text:span><text:span text:style-name="T63"> </text:span><text:span text:style-name="T64">warn</text:span><text:bookmark-end text:name="1"/><text:span text:style-name="T73"><text:line-break/></text:span><text:span text:style-name="T65">Please read Ezekiel 3: 17-21: When a righteous man turns from his righteousness, and commits iniquity, and I lay stumbling block before him,</text:span><text:span text:style-name="T66"> he shall die: </text:span><text:span text:style-name="T67">because you did not give him warning</text:span><text:span text:style-name="T65">, </text:span><text:span text:style-name="T68">he shall die in his sin</text:span><text:span text:style-name="T65">, and his righteousness which he has done shall not be remembered; </text:span><text:span text:style-name="T68">but his blood will I require at your hand</text:span><text:span text:style-name="T65">.</text:span><text:span text:style-name="T73"><text:line-break/></text:span><text:span text:style-name="T65">And from the 33rd chapter of Ezekiel. we read: If the wicked </text:span><text:span text:style-name="T68">restore what he had robbed</text:span><text:span text:style-name="T65"> and walk In the statutes of life he shall surely live. Say unto them, As I live, says the Lord GOD, </text:span><text:span text:style-name="T68">I have no pleasure in the death of the wicked</text:span><text:span text:style-name="T65">; but that the </text:span><text:span text:style-name="T69">wicked </text:span><text:span text:style-name="T67">turn</text:span><text:span text:style-name="T69"> from his way and live</text:span><text:span text:style-name="T65">: </text:span></text:p>
      <text:p text:style-name="P23"><text:span text:style-name="T150">Eli did not do the right thing in 1Samuel 2:12-4:18 </text:span><text:span text:style-name="T151">only speaking</text:span><text:span text:style-name="T150"> to his sons </text:span><text:span text:style-name="T151">but not restraining </text:span><text:span text:style-name="T150">them. Eli was their father and head priest therefore he was responsible for their actions. </text:span><text:span text:style-name="Strong_20_Emphasis"><text:span text:style-name="T150">What are we doing in instruction, training, and restraining our children?</text:span></text:span><text:span text:style-name="T33"> </text:span></text:p>
      <text:p text:style-name="P38"><text:line-break/>If God commands, ";<text:span text:style-name="T93">Do not</text:span> close the door", and you find the door closed, what then? You say I didn't close it so it's not my responsibly to see that it gets opened. But if God says, "<text:span text:style-name="T93">Let not</text:span> the door be closed", that implies you and everyone that knows of the command, not only to not close the door, but also to open it if it is closed. We need to be active watchmen. Not allowing men to <text:span text:style-name="T91">think they can</text:span> take apart what God says we are to <text:span text:style-name="T91">not allow</text:span>. IF we <text:span text:style-name="T91">ALLOW divorce and remarriage by saying nothing</text:span> we also become guilty of the sin of this remarriage/adultery. <text:line-break/> <text:s text:c="4"/>Your Brother in Christ, <text:s text:c="7"/>tony walker <text:s text:c="5"/>Words in <text:span text:style-name="T161">RED</text:span> Are Jesus' words <text:s text:c="2"/></text:p>
      <text:p text:style-name="P24"><text:span text:style-name="T65">We are our brother's keeper, and are instructed to be Praying always in the Spirit, and watching thereunto with all perseverance and supplication for all saints </text:span><text:span text:style-name="T4">Eph. 6:18.</text:span></text:p>
      <text:p text:style-name="P5"><text:span text:style-name="T120">Looking forward to your response. <text:s/></text:span><text:span text:style-name="T122"><text:s/></text:span><text:a xlink:type="simple" xlink:href="../TonywMarriage@yahoo.com%20" text:style-name="Internet_20_link" text:visited-style-name="Visited_20_Internet_20_Link"><text:span text:style-name="T122">eMail me, </text:span></text:a><text:a xlink:type="simple" xlink:href="../TonywMarriage@yahoo.com%20" text:style-name="Internet_20_link" text:visited-style-name="Visited_20_Internet_20_Link"><text:span text:style-name="T122">TonywMarriage@yahoo.com </text:span></text:a><text:a xlink:type="simple" xlink:href="../TonywMarriage@yahoo.com%20" text:style-name="Internet_20_link" text:visited-style-name="Visited_20_Internet_20_Link"><text:span text:style-name="T122"><text:s/>subject: “Let Not”</text:span></text:a></text:p>
      <text:p text:style-name="P29"><text:soft-page-break/></text:p>
      <text:p text:style-name="P24"><draw:frame draw:style-name="fr2" draw:name="graphics2" text:anchor-type="paragraph" svg:x="0.0425in" svg:y="0.0626in" svg:width="0.8374in" svg:height="0.1752in" draw:z-index="1"><draw:image xlink:href="Pictures/100002010000007A00000025C280608D.png" xlink:type="simple" xlink:show="embed" xlink:actuate="onLoad"/><draw:image xlink:href="Pictures/1000033F00000CA4000003DCD03A4498.svg" xlink:type="simple" xlink:show="embed" xlink:actuate="onLoad"/></draw:frame><text:span text:style-name="T139"> <text:s/><text:tab/> #2 <text:s/></text:span><text:bookmark-start text:name="2"/><text:span text:style-name="T139">HOW Can the individual stop Allowing</text:span><text:bookmark-end text:name="2"/><text:span text:style-name="T139">.</text:span><text:span text:style-name="T125"> or </text:span><text:span text:style-name="T126">not let</text:span><text:span text:style-name="T127"> </text:span><text:span text:style-name="T125">people Divorce and Remarry, and not allow/let adulterous marriages?</text:span><text:span text:style-name="T115"><text:line-break/></text:span><text:span text:style-name="T115"> <text:s/>1 <text:s text:c="4"/>By understanding our scriptural responsibility to warn.</text:span></text:p>
      <text:p text:style-name="P25"><text:s text:c="2"/>2 <text:s text:c="4"/>By being informed that Marriage according to scripture is until death of spouse. </text:p>
      <text:p text:style-name="P24"><text:span text:style-name="T121"><text:tab/> <text:s text:c="2"/>To Learn more go to: </text:span><text:a xlink:type="simple" xlink:href="https://whatismarriagetonywpiano.weebly.com/" text:style-name="Internet_20_link" text:visited-style-name="Visited_20_Internet_20_Link"><text:span text:style-name="T121">What Is Marriage</text:span></text:a><text:span text:style-name="T121"> <text:s text:c="3"/></text:span><text:a xlink:type="simple" xlink:href="https://whatismarriagetonywpiano.weebly.com/" text:style-name="Internet_20_link" text:visited-style-name="Visited_20_Internet_20_Link"><text:span text:style-name="T121">https://WhatIsMarriagetonywpiano.weebly.com/</text:span></text:a><text:span text:style-name="T121"> </text:span></text:p>
      <text:p text:style-name="P25"><text:s text:c="2"/>3 <text:s text:c="4"/>By speaking the truth in love because we care about them and do not want them to end up in hell. </text:p>
      <text:p text:style-name="P25"><text:s text:c="2"/>4 <text:s text:c="4"/>By <text:span text:style-name="T113">not</text:span> calling people <text:s/>“Husband and Wife” who are in adultery. and not calling them<text:line-break/><text:span text:style-name="T148"> </text:span><text:span text:style-name="T148"><text:tab/> <text:s/></text:span><text:span text:style-name="T147">“Mr. and Mrs. new</text:span><text:span text:style-name="T149">-</text:span><text:span text:style-name="T147">last-name”</text:span><text:span text:style-name="T148"> . We can call them by their 1</text:span><text:span text:style-name="T123">st</text:span><text:span text:style-name="T148"> names. </text:span></text:p>
      <text:p text:style-name="P26"><text:span text:style-name="T61"><text:s text:c="2"/>5 <text:s text:c="4"/>By holding people accountable to their word </text:span><text:span text:style-name="T16">vowed</text:span><text:span text:style-name="T61"> in their first marriage and to God's word saying <text:tab/>marriage is until death. Making a new vow can not remove or undo an older allowable vow. <text:tab/>Keep your <text:tab/>word. Swear not</text:span><text:span text:style-name="T111"> simply say ‘Yes’ or ‘No’; anything more than this comes from evil</text:span><text:span text:style-name="T61">. <text:s/>Matt 5:33-37, James 1:12 </text:span></text:p>
      <text:p text:style-name="P26"><text:span text:style-name="T61"><text:s text:c="2"/>6 <text:s text:c="4"/>Scriptural instruction: </text:span><text:span text:style-name="T82">1Cor 5:11 </text:span><text:span text:style-name="T60">But now I have written unto you </text:span><text:span text:style-name="T15">not to keep company</text:span><text:span text:style-name="T60">, if any man that is called a brother but is sexually immoral, ... </text:span><text:span text:style-name="T15">With such a man do not eat</text:span><text:span text:style-name="T60">.</text:span></text:p>
      <text:p text:style-name="P28"/>
      <text:p text:style-name="P26"><text:span text:style-name="T60">I find that once I have talked to someone in an adulterous marriage, and then make it a point not to eat with them, by my not eating with them they are again hearing my message, even without having to repeat my message. So they hear again, by my actions, even if they do not want to. </text:span><text:span text:style-name="T61"><text:line-break/></text:span></text:p>
      <text:p text:style-name="P3"><text:a xlink:type="simple" xlink:href="https://WhatIsMarriagetonywpiano.weebly.com/What-Moses-Said-About-Divorce-not-commonly-taught.html " text:style-name="Internet_20_link" text:visited-style-name="Visited_20_Internet_20_Link"><text:span text:style-name="T165">https://WhatIsMarriagetonywpiano.weebly.com/</text:span></text:a><text:a xlink:type="simple" xlink:href="https://WhatIsMarriagetonywpiano.weebly.com/What-Moses-Said-About-Divorce-not-commonly-taught.html " text:style-name="Internet_20_link" text:visited-style-name="Visited_20_Internet_20_Link"><text:span text:style-name="T164">What-Moses-Said-About-Divorce-not-commonly-taught</text:span></text:a><text:a xlink:type="simple" xlink:href="https://WhatIsMarriagetonywpiano.weebly.com/What-Moses-Said-About-Divorce-not-commonly-taught.html " text:style-name="Internet_20_link" text:visited-style-name="Visited_20_Internet_20_Link"><text:span text:style-name="T163">.html </text:span></text:a><text:span text:style-name="T162"> </text:span></text:p>
      <text:p text:style-name="P34"/>
      <text:p text:style-name="P31"><draw:frame draw:style-name="fr2" draw:name="graphics3" text:anchor-type="paragraph" svg:x="0.0425in" svg:y="0.0626in" svg:width="0.8374in" svg:height="0.1752in" draw:z-index="2"><draw:image xlink:href="Pictures/100002010000007A00000025C280608D.png" xlink:type="simple" xlink:show="embed" xlink:actuate="onLoad"/><draw:image xlink:href="Pictures/1000033F00000CA4000003DCD03A4498.svg" xlink:type="simple" xlink:show="embed" xlink:actuate="onLoad"/></draw:frame><text:span text:style-name="T112"><text:tab/></text:span><text:span text:style-name="T152">#</text:span><text:bookmark-start text:name="3"/><text:span text:style-name="T152">3</text:span><text:span text:style-name="T153"> <text:s/></text:span><text:span text:style-name="T159">SOME</text:span><text:span text:style-name="T152"> “LET NOT” </text:span><text:span text:style-name="T154">COMMAND</text:span><text:span text:style-name="T152"> </text:span><text:span text:style-name="T159">verses</text:span><text:bookmark-end text:name="3"/><text:span text:style-name="T152">:</text:span><text:span text:style-name="T112"> </text:span><text:span text:style-name="T74">(Who's responsibilities are these “</text:span><text:span text:style-name="T75">not let</text:span><text:span text:style-name="T76">s</text:span><text:span text:style-name="T77">”?</text:span><text:span text:style-name="T75">)</text:span></text:p>
      <text:p text:style-name="P9"><text:span text:style-name="T47">Matt 19:6</text:span><text:span text:style-name="T79"> </text:span><text:span text:style-name="T97">Wherefore they are no more twain, but one flesh. What therefore God hath joined together, </text:span><text:span text:style-name="T99">let not</text:span><text:span text:style-name="T98"> </text:span><text:span text:style-name="T98">man</text:span><text:span text:style-name="T97"> </text:span><text:span text:style-name="T97">put asunder. </text:span><text:span text:style-name="T12">(Jesus' words most bible translations translate as “let not”)</text:span><text:span text:style-name="T97"> </text:span></text:p>
      <text:p text:style-name="P9"><text:span text:style-name="T47">Mark 10:9</text:span><text:span text:style-name="T79"> </text:span><text:span text:style-name="T97">What therefore God hath joined together, </text:span><text:span text:style-name="T99">let not</text:span><text:span text:style-name="T98"> </text:span><text:span text:style-name="T98">man</text:span><text:span text:style-name="T97"> </text:span><text:span text:style-name="T97">put asunder. </text:span></text:p>
      <text:p text:style-name="P9"><text:span text:style-name="T47">1Cor 7:10</text:span><text:span text:style-name="T79"> </text:span><text:span text:style-name="T2">... </text:span><text:span text:style-name="T12">Let not</text:span><text:span text:style-name="T11"> </text:span><text:span text:style-name="T11">the wife depart</text:span><text:span text:style-name="T2"> </text:span><text:span text:style-name="T2">from her</text:span><text:span text:style-name="T2"> </text:span><text:span text:style-name="T2">husband: </text:span></text:p>
      <text:p text:style-name="P9"><text:span text:style-name="T47">1Cor 7:11 </text:span><text:span text:style-name="T2">... and </text:span><text:span text:style-name="T12">let not</text:span><text:span text:style-name="T11"> </text:span><text:span text:style-name="T11">the husband put away </text:span><text:span text:style-name="T90">his</text:span><text:span text:style-name="T11"> </text:span><text:span text:style-name="T11">wife</text:span><text:span text:style-name="T2">.</text:span></text:p>
      <text:p text:style-name="P22"><text:span text:style-name="Strong_20_Emphasis"><text:span text:style-name="T28">Mal 2:14 -16 </text:span></text:span><text:span text:style-name="T29">...against whom thou hast divorced: </text:span><text:span text:style-name="Strong_20_Emphasis"><text:span text:style-name="T31">yet </text:span></text:span><text:span text:style-name="T32">is she thy companion, and the wife of thy covenant</text:span><text:span text:style-name="T29"> And did not he make one? ... </text:span><text:span text:style-name="Strong_20_Emphasis"><text:span text:style-name="T31">let none</text:span></text:span><text:span text:style-name="T29"> </text:span><text:span text:style-name="T32">divorce</text:span><text:span text:style-name="T29"> the wife of his youth.</text:span><text:span text:style-name="T36"> </text:span><text:span text:style-name="T30">“I hate divorce,” says the LORD God of Israel</text:span></text:p>
      <text:p text:style-name="P17"><text:span text:style-name="T48">Neh 7:3 .</text:span><text:span text:style-name="T2">.. </text:span><text:span text:style-name="T12">Let not</text:span><text:span text:style-name="T11"> the gates of Jerusalem be opened</text:span><text:span text:style-name="T2"> until the sun be hot; </text:span><text:span text:style-name="T47">(Is this </text:span><text:span text:style-name="T12">a command to do something</text:span><text:span text:style-name="T2"> </text:span><text:span text:style-name="T47">to keep the gates closed? And if they are open is there a responsibility to get them closed again?)</text:span></text:p>
      <text:p text:style-name="P17"><text:span text:style-name="T47">Exod 19:24 </text:span><text:span text:style-name="T2">And </text:span><text:span text:style-name="T11">the LORD said </text:span><text:span text:style-name="T12">unto him (Moses)</text:span><text:span text:style-name="T2">, ... </text:span><text:span text:style-name="T12">let not</text:span><text:span text:style-name="T11"> </text:span><text:span text:style-name="T11">the priests</text:span><text:span text:style-name="T2"> </text:span><text:span text:style-name="T2">and the people break through ... </text:span></text:p>
      <text:p text:style-name="P17"><text:span text:style-name="T47">1Kgs 18:40 </text:span><text:span text:style-name="T2">... Take the prophets of Baal; </text:span><text:span text:style-name="T12">let not</text:span><text:span text:style-name="T11"> </text:span><text:span text:style-name="T11">one of them escape</text:span><text:span text:style-name="T2">. And they took them ... and slew them there. </text:span><text:span text:style-name="T47">(Elijah commands action, giving responsibility, to let not one escape. Someone can not say it was not me. All they that might say is “I did everything in my power to try to stop their escape.” But is having tried the same as continuing to work on “NOT LETting” them escape?)</text:span><text:span text:style-name="T2"> </text:span></text:p>
      <text:p text:style-name="P17"><text:span text:style-name="T47">2Kgs 10:24-25 </text:span><text:span text:style-name="T2">... (account in verses 18-28)... Go in, and</text:span><text:span text:style-name="T2"> </text:span><text:span text:style-name="T11">slay them (the worshippers of Baal); </text:span><text:span text:style-name="T12">let none</text:span><text:span text:style-name="T11"> </text:span><text:span text:style-name="T11">come forth</text:span><text:span text:style-name="T2">. And they smote them with the edge of the sword; ... </text:span><text:span text:style-name="T47">(The command </text:span><text:span text:style-name="T12">let none</text:span><text:span text:style-name="T2"> </text:span><text:span text:style-name="T47">escape, is giving responsibility to some men to not let others escape. This</text:span><text:span text:style-name="T11"> </text:span><text:span text:style-name="T47">is not a </text:span><text:span text:style-name="T12">do not</text:span><text:span text:style-name="T2"> </text:span><text:span text:style-name="T47">escape command.)</text:span><text:span text:style-name="T2"> </text:span></text:p>
      <text:p text:style-name="P19"/>
      <text:p text:style-name="P21"><draw:frame draw:style-name="fr2" draw:name="graphics4" text:anchor-type="paragraph" svg:x="0.0425in" svg:y="0.0626in" svg:width="0.8374in" svg:height="0.1752in" draw:z-index="3"><draw:image xlink:href="Pictures/100002010000007A00000025C280608D.png" xlink:type="simple" xlink:show="embed" xlink:actuate="onLoad"/><draw:image xlink:href="Pictures/1000033F00000CA4000003DCD03A4498.svg" xlink:type="simple" xlink:show="embed" xlink:actuate="onLoad"/></draw:frame><text:tab/>#<text:bookmark-start text:name="4"/>4 <text:s/>Some “do not” command verses<text:bookmark-end text:name="4"/>: <text:span text:style-name="T3">(these are commands to individuals)</text:span></text:p>
      <text:p text:style-name="P17"><text:span text:style-name="T79"><text:s/></text:span><text:span text:style-name="T2">… </text:span><text:span text:style-name="T12">Do not sin</text:span><text:span text:style-name="T2"> </text:span><text:span text:style-name="T2">against the child </text:span><text:span text:style-name="T79">Gen 42:22</text:span><text:span text:style-name="T2">, <text:s text:c="2"/></text:span><text:span text:style-name="T79"><text:s/></text:span><text:span text:style-name="T12">Do not</text:span><text:span text:style-name="T11"> </text:span><text:span text:style-name="T11">drink wine</text:span><text:span text:style-name="T2"> </text:span><text:span text:style-name="T2">nor strong drink, thou, nor thy sons with thee, when ye go into the tabernacle of the congregation,</text:span><text:span text:style-name="T47"> </text:span><text:span text:style-name="T79">Lev 10:8-9</text:span><text:span text:style-name="T47">, <text:s/></text:span><text:span text:style-name="T79"><text:s text:c="6"/></text:span><text:span text:style-name="T12">Do not</text:span><text:span text:style-name="T11"> </text:span><text:span text:style-name="T21">prostitute</text:span><text:span text:style-name="T2"> </text:span><text:span text:style-name="T51">thy daughter</text:span><text:span text:style-name="T47"> </text:span><text:span text:style-name="T79">Lev 19:29</text:span><text:span text:style-name="T51">, <text:s text:c="10"/></text:span></text:p>
      <text:p text:style-name="P17"><text:span text:style-name="T51"><text:s text:c="2"/></text:span><text:span text:style-name="T79"><text:s/></text:span><text:span text:style-name="T47">...</text:span><text:span text:style-name="T2"> </text:span><text:span text:style-name="T2">fear not, and </text:span><text:span text:style-name="T12">do not</text:span><text:span text:style-name="T11"> </text:span><text:span text:style-name="T11">tremble</text:span><text:span text:style-name="T55"> </text:span><text:span text:style-name="T85">Deut 20:3</text:span><text:span text:style-name="T2">,</text:span><text:span text:style-name="T79"> <text:s text:c="5"/></text:span><text:span text:style-name="T2">... I pray you, </text:span><text:span text:style-name="T12">do not</text:span><text:span text:style-name="T11"> </text:span><text:span text:style-name="T90">so</text:span><text:span text:style-name="T11"> </text:span><text:span text:style-name="T11">wickedly</text:span><text:span text:style-name="T56"> </text:span><text:span text:style-name="T86">Judg 19:23</text:span><text:span text:style-name="T56">, <text:s text:c="3"/></text:span></text:p>
      <text:p text:style-name="P17"><text:span text:style-name="T79"><text:s/></text:span><text:span text:style-name="T2">..., </text:span><text:span text:style-name="T12">do not</text:span><text:span text:style-name="T11"> force</text:span><text:span text:style-name="T2"> me; … </text:span><text:span text:style-name="T12">do not</text:span><text:span text:style-name="T11"> thou this folly</text:span><text:span text:style-name="T2">. </text:span><text:span text:style-name="T79">2Sam 13:12</text:span><text:span text:style-name="T2">,</text:span><text:span text:style-name="T79"> <text:s text:c="3"/></text:span><text:span text:style-name="T47">...</text:span><text:span text:style-name="T2"> Oh, </text:span><text:span text:style-name="T12">do not</text:span><text:span text:style-name="T11"> this abominable thing</text:span><text:span text:style-name="T2"> that I hate. </text:span><text:span text:style-name="T79">Jer 44:4</text:span><text:span text:style-name="T2">,</text:span><text:span text:style-name="T79"> <text:s text:c="2"/></text:span><text:span text:style-name="T97">Take heed that ye </text:span><text:span text:style-name="T99">do not</text:span><text:span text:style-name="T98"> your alms</text:span><text:span text:style-name="T97"> before men</text:span><text:span text:style-name="T2"> </text:span><text:span text:style-name="T79">Matt 6:1</text:span><text:span text:style-name="T97">, <text:s text:c="4"/>Therefore when thou doest </text:span><text:span text:style-name="T89">thine</text:span><text:span text:style-name="T97"> alms, </text:span><text:span text:style-name="T99">do not</text:span><text:span text:style-name="T98"> sound a trumpet</text:span><text:span text:style-name="T108"> </text:span><text:span text:style-name="T85">Matt 6:2, <text:s/></text:span><text:span text:style-name="T79"><text:s/></text:span><text:span text:style-name="T97">... observe and do; but </text:span><text:span text:style-name="T99">do not</text:span><text:span text:style-name="T98"> ye after their works </text:span><text:span text:style-name="T87">Matt 23:3</text:span><text:span text:style-name="T79">, <text:s text:c="3"/></text:span><text:span text:style-name="T97">... </text:span><text:span text:style-name="T99">Do not</text:span><text:span text:style-name="T98"> commit </text:span><text:soft-page-break/><text:span text:style-name="T98">adultery</text:span><text:span text:style-name="T97">, </text:span><text:span text:style-name="T99">Do not</text:span><text:span text:style-name="T98"> kill</text:span><text:span text:style-name="T97">, </text:span><text:span text:style-name="T99">Do not</text:span><text:span text:style-name="T98"> steal</text:span><text:span text:style-name="T97">, </text:span><text:span text:style-name="T99">Do not</text:span><text:span text:style-name="T98"> bear false witness</text:span><text:span text:style-name="T108"> </text:span><text:span text:style-name="T85">Mark 10:19, </text:span><text:span text:style-name="T79"><text:s text:c="3"/></text:span><text:span text:style-name="T12">Do not</text:span><text:span text:style-name="T11"> err</text:span><text:span text:style-name="T2">, my brethren</text:span><text:span text:style-name="T97"> </text:span><text:span text:style-name="T79">Jas 1:16</text:span><text:span text:style-name="T2">, </text:span></text:p>
      <text:p text:style-name="P18"/>
      <text:p text:style-name="P20"><draw:frame draw:style-name="fr2" draw:name="graphics5" text:anchor-type="paragraph" svg:x="0.0047in" svg:y="-0.0091in" svg:width="0.8374in" svg:height="0.1752in" draw:z-index="4"><draw:image xlink:href="Pictures/100002010000007A00000025C280608D.png" xlink:type="simple" xlink:show="embed" xlink:actuate="onLoad"/><draw:image xlink:href="Pictures/1000033F00000CA4000003DCD03A4498.svg" xlink:type="simple" xlink:show="embed" xlink:actuate="onLoad"/></draw:frame><text:span text:style-name="T138"><text:tab/>#</text:span><text:bookmark-start text:name="5"/><text:span text:style-name="T138">5 Some other translations' interpretations</text:span><text:bookmark-end text:name="5"/><text:span text:style-name="T138">,</text:span><text:span text:style-name="T141"> Changing the “LET NOT” command TO A personal “DO NOT” <text:s/>COMMAND:</text:span></text:p>
      <text:p text:style-name="P9"><text:span text:style-name="T79">Matt 19:6 <text:s/></text:span><text:span text:style-name="T48">KJV</text:span><text:span text:style-name="T52"> ...</text:span><text:span text:style-name="T97"> are no more twain, but one flesh. What God hath joined together, </text:span><text:span text:style-name="T99">let not</text:span><text:span text:style-name="T98"> </text:span><text:span text:style-name="T98">man</text:span><text:span text:style-name="T97"> </text:span><text:span text:style-name="T97">put asunder.</text:span></text:p>
      <text:p text:style-name="P10"><text:span text:style-name="T49">(bible translations below change </text:span><text:span text:style-name="T80">Matt 19:6</text:span><text:span text:style-name="T49"> “Let Not” to a “Do Not” command to individuals)</text:span></text:p>
      <text:p text:style-name="P17"><text:span text:style-name="T93">ISV</text:span><text:span text:style-name="T95"> </text:span><text:span text:style-name="T95"><text:s/>... </text:span><text:span text:style-name="T102">man </text:span><text:span text:style-name="T100">must never</text:span><text:span text:style-name="T102"> separate</text:span><text:span text:style-name="T114"> , <text:s text:c="5"/></text:span><text:span text:style-name="T93">NWT</text:span><text:span text:style-name="T91"> </text:span><text:span text:style-name="T91"><text:s/></text:span><text:span text:style-name="T98"><text:s/>… man </text:span><text:span text:style-name="T99">must not</text:span><text:span text:style-name="T98"> </text:span><text:span text:style-name="T98">separate</text:span><text:span text:style-name="T2"> , <text:s text:c="3"/></text:span><text:span text:style-name="T13">HCSB</text:span><text:span text:style-name="T11"> … </text:span><text:span text:style-name="T104">man </text:span><text:span text:style-name="T100">must not </text:span><text:span text:style-name="T104">separate</text:span></text:p>
      <text:p text:style-name="P13"><text:span text:style-name="T2"><text:s/></text:span><text:span text:style-name="T13">HCSB20</text:span><text:span text:style-name="T11"> ... </text:span><text:bookmark text:name="yui-gen351"/><text:span text:style-name="T13">no person is to</text:span><text:span text:style-name="T11"> separate</text:span><text:span text:style-name="T2"> , </text:span></text:p>
      <text:p text:style-name="P12"/>
      <text:p text:style-name="P9"><text:span text:style-name="T81">Mark 10:9 </text:span><text:span text:style-name="T109"><text:s/></text:span><text:span text:style-name="T48">KJV </text:span><text:span text:style-name="T52"><text:s text:c="2"/></text:span><text:span text:style-name="T110">What therefore God hath joined together, </text:span><text:span text:style-name="T101">let not</text:span><text:span text:style-name="T103"> man</text:span><text:span text:style-name="T110"> put asunder</text:span></text:p>
      <text:p text:style-name="P9"><text:span text:style-name="T48"><text:s/></text:span><text:span text:style-name="T49">(bible translations below change </text:span><text:span text:style-name="T80">Mark 10:9</text:span><text:span text:style-name="T49"> “Let Not” to a “Do Not” command to individuals)</text:span></text:p>
      <text:p text:style-name="P17"><text:span text:style-name="T13">ISV</text:span><text:span text:style-name="T22"> </text:span><text:span text:style-name="T22"><text:s/>… </text:span><text:span text:style-name="T102">man </text:span><text:span text:style-name="T100">must never</text:span><text:span text:style-name="T102"> separate</text:span><text:span text:style-name="T53"> , <text:s text:c="5"/></text:span><text:span text:style-name="T13">NWT <text:s/></text:span><text:span text:style-name="T101">… </text:span><text:span text:style-name="T103">man</text:span><text:span text:style-name="T101"> must not </text:span><text:span text:style-name="T103">separate</text:span><text:span text:style-name="T56"> , <text:s text:c="3"/></text:span><text:span text:style-name="T13">HCSB</text:span><text:span text:style-name="T22"> … </text:span><text:span text:style-name="T102">man </text:span><text:span text:style-name="T100">must not </text:span><text:span text:style-name="T102">separate</text:span></text:p>
      <text:p text:style-name="P13"><text:bookmark text:name="yui-gen33"/><text:span text:style-name="T52"><text:s/></text:span><text:span text:style-name="T13">HCSB20</text:span><text:span text:style-name="T22"> ... </text:span><text:span text:style-name="T13">no person is to</text:span><text:span text:style-name="T52"> separate , <text:s text:c="2"/></text:span></text:p>
      <text:p text:style-name="P14"/>
      <text:p text:style-name="P9"><text:span text:style-name="T81">1Cor 7:10</text:span><text:span text:style-name="T83"> </text:span><text:span text:style-name="T48">KJV</text:span><text:span text:style-name="T129"> </text:span><text:span text:style-name="T130">And unto the married I command, yet not I, but the Lord, </text:span><text:span text:style-name="T134">Let not</text:span><text:span text:style-name="T135"> the wife depart</text:span><text:span text:style-name="T130"> from her husband: </text:span></text:p>
      <text:p text:style-name="P9"><text:span text:style-name="T130"><text:s text:c="2"/></text:span><text:span text:style-name="T49">(bible translations below change </text:span><text:span text:style-name="T80">1Cor 7:10</text:span><text:span text:style-name="T49"> “Let Not” to a “Do Not” command to individuals)</text:span></text:p>
      <text:p text:style-name="P9"><text:span text:style-name="T13">ESV2011</text:span><text:span text:style-name="T22">… </text:span><text:span text:style-name="T14">should not</text:span><text:span text:style-name="T22"> separate</text:span><text:span text:style-name="T52"> , <text:s text:c="3"/></text:span><text:span text:style-name="T13">NIV</text:span><text:span text:style-name="T22">… </text:span><text:span text:style-name="T14">must not</text:span><text:span text:style-name="T22"> separate</text:span><text:span text:style-name="T52"> . <text:s text:c="3"/></text:span><text:span text:style-name="T13">ISV</text:span><text:span text:style-name="T22"> <text:s/>…</text:span><text:span text:style-name="T23"> </text:span><text:span text:style-name="T15">must not</text:span><text:span text:style-name="T23"> leave</text:span><text:span text:style-name="T53"> , <text:s text:c="6"/></text:span><text:span text:style-name="T13">NWT</text:span><text:span text:style-name="T22"> <text:s/>… </text:span><text:span text:style-name="T14">is not to</text:span><text:span text:style-name="T22"> leave</text:span><text:span text:style-name="T52"> , <text:s/></text:span><text:span text:style-name="T13">LSB</text:span><text:span text:style-name="T11"> … </text:span><text:span text:style-name="T13">should not</text:span><text:span text:style-name="T11"> leave</text:span><text:span text:style-name="T2"> , <text:s text:c="3"/></text:span><text:span text:style-name="T13">ASV</text:span><text:span text:style-name="T11"> <text:s/>…</text:span><text:span text:style-name="T26"> </text:span><text:span text:style-name="T15">depart not</text:span><text:span text:style-name="T60"> </text:span><text:bookmark text:name="_FOOTER_SECTION_"/><text:span text:style-name="T60">, <text:s text:c="2"/></text:span><text:span text:style-name="T18">HCSB20 <text:s/>…</text:span><text:span text:style-name="T24"> </text:span><text:span text:style-name="T19">not to leave</text:span><text:span text:style-name="T46"> </text:span><text:span text:style-name="T57">, <text:s text:c="5"/></text:span></text:p>
      <text:p text:style-name="P15"><text:s/></text:p>
      <text:p text:style-name="P9"><text:span text:style-name="T81">1Cor 7:11 <text:s/></text:span><text:span text:style-name="T48">KJV </text:span><text:span text:style-name="T52"><text:s text:c="2"/>… </text:span><text:span text:style-name="T2"><text:s/></text:span><text:span text:style-name="T124">and </text:span><text:span text:style-name="T133">let not</text:span><text:span text:style-name="T132"> the husband put away </text:span><text:span text:style-name="T132">his</text:span><text:span text:style-name="T132"> wife</text:span><text:span text:style-name="T124">.</text:span></text:p>
      <text:p text:style-name="P9"><text:span text:style-name="T48"><text:s/></text:span><text:span text:style-name="T49">(bible translations below change </text:span><text:span text:style-name="T80">1Cor 7:11</text:span><text:span text:style-name="T49"> “Let Not” to a “Do Not” command to individuals)</text:span></text:p>
      <text:p text:style-name="P9"><text:span text:style-name="T13">ESV2011</text:span><text:span text:style-name="T11"> <text:s/>… </text:span><text:span text:style-name="T12">should not</text:span><text:span text:style-name="T11"> divorce</text:span><text:span text:style-name="T2"> , <text:s text:c="3"/></text:span><text:span text:style-name="T13">NIV </text:span><text:span text:style-name="T22"><text:s text:c="2"/></text:span><text:span text:style-name="T11">... <text:s/></text:span><text:span text:style-name="T12">must not</text:span><text:span text:style-name="T11"> </text:span><text:span text:style-name="T54">divorce .</text:span><text:span text:style-name="T2"> <text:s/></text:span><text:span text:style-name="T13">ISV </text:span><text:span text:style-name="T22"><text:s/>…</text:span><text:span text:style-name="T23"> </text:span><text:span text:style-name="T15">must not</text:span><text:span text:style-name="T23"> abandon</text:span><text:span text:style-name="T53">. , <text:s text:c="2"/></text:span><text:span text:style-name="T13">NWT</text:span><text:span text:style-name="T11"> <text:s/>… </text:span><text:span text:style-name="T12">is not to</text:span><text:span text:style-name="T56"> </text:span><text:span text:style-name="T58">leave</text:span><text:bookmark text:name="_FOOTER_SECTION_1"/><text:span text:style-name="T56"> </text:span><text:span text:style-name="T2">, <text:s/></text:span></text:p>
      <text:p text:style-name="P13"><text:span text:style-name="T13">LSB</text:span><text:span text:style-name="T11"> … </text:span><text:span text:style-name="T13">should not</text:span><text:span text:style-name="T11"> divorce </text:span><text:span text:style-name="T54"><text:s/>, <text:s text:c="2"/></text:span><text:span text:style-name="T13">ASV <text:s/>...</text:span><text:span text:style-name="T15"> </text:span><text:span text:style-name="T23"><text:s/></text:span><text:span text:style-name="T15">leave not</text:span><text:span text:style-name="T58"> , <text:s/></text:span><text:span text:style-name="T12">HCSB <text:s/>… </text:span><text:span text:style-name="T23"><text:s/>is </text:span><text:span text:style-name="T17">not to</text:span><text:span text:style-name="T23"> leave</text:span><text:bookmark text:name="_FOOTER_SECTION_2"/><text:span text:style-name="T84"> , <text:s text:c="2"/></text:span><text:span text:style-name="T20">NASB20 </text:span><text:span text:style-name="T24">…</text:span><text:bookmark text:name="yui-gen361"/><text:span text:style-name="T20"> </text:span><text:span text:style-name="T94"><text:s/>is not to </text:span><text:span text:style-name="T96">divorce</text:span><text:span text:style-name="T94"> </text:span></text:p>
      <text:p text:style-name="P16"/>
      <text:p text:style-name="P9"><text:span text:style-name="T81">Mal 2:15 <text:s text:c="2"/></text:span><text:span text:style-name="T48">KJV</text:span><text:span text:style-name="T2"> <text:s text:c="2"/></text:span><text:span text:style-name="T131">And did not he make one? ... <text:s/></text:span><text:span text:style-name="T134">let none </text:span><text:span text:style-name="T136">(divorce) deal treacherously against</text:span><text:span text:style-name="T129"> </text:span><text:span text:style-name="T131">the wife of his youth.</text:span></text:p>
      <text:p text:style-name="P9"><text:span text:style-name="T48"><text:s/></text:span><text:span text:style-name="T49">(bible translations below change </text:span><text:span text:style-name="T80">Mal 2:15</text:span><text:span text:style-name="T49"> “Let None” to a “Do Not” command to individuals)</text:span></text:p>
      <text:p text:style-name="P9"><text:span text:style-name="T13">NIV</text:span><text:span text:style-name="T11"> … <text:s/></text:span><text:span text:style-name="T12">do not</text:span><text:span text:style-name="T11"> break faith</text:span><text:span text:style-name="T2"> , <text:s text:c="4"/></text:span><text:span text:style-name="T13">ISV </text:span><text:span text:style-name="T22">… </text:span><text:span text:style-name="T23">and </text:span><text:span text:style-name="T15">don’t be</text:span><text:span text:style-name="T23"> unfaithful</text:span><text:span text:style-name="T53"> , <text:s text:c="2"/></text:span><text:span text:style-name="T13">NWT</text:span><text:span text:style-name="T11"> <text:s text:c="2"/>… <text:s/></text:span><text:span text:style-name="T12">do not </text:span><text:span text:style-name="T25">(divorce)</text:span><text:span text:style-name="T11"> act treacherously</text:span><text:span text:style-name="T2"> , </text:span><text:span text:style-name="T54"><text:s text:c="3"/></text:span></text:p>
      <text:p text:style-name="P2"><text:span text:style-name="T38">HCSB</text:span><text:span text:style-name="T41"> <text:s/>… </text:span><text:span text:style-name="T39">do not</text:span><text:span text:style-name="T42"> act treacherously</text:span><text:bookmark text:name="_FOOTER_SECTION_3"/><text:span text:style-name="T44"> , </text:span><text:span text:style-name="T40">NASB20 </text:span><text:span text:style-name="T43">…</text:span><text:bookmark text:name="yui-gen36"/><text:span text:style-name="T43"> </text:span><text:span text:style-name="Emphasis"><text:span text:style-name="T43">see that</text:span></text:span><text:span text:style-name="T43"> </text:span><text:span text:style-name="T40">none </text:span><text:bookmark text:name="yui-gen35"/><text:span text:style-name="Emphasis"><text:span text:style-name="T40">of you</text:span></text:span><text:span text:style-name="T43"> deals treacherously</text:span><text:span text:style-name="T45"> , <text:s/></text:span></text:p>
      <text:p text:style-name="P4"><text:s/></text:p>
      <text:p text:style-name="P9"><text:span text:style-name="T81">Neh 7:3 <text:s/></text:span><text:span text:style-name="T48">KJV</text:span><text:span text:style-name="T2"> <text:s/>… <text:s/></text:span><text:span text:style-name="T124">And I (Nehemiah) said </text:span><text:span text:style-name="T132">unto them</text:span><text:span text:style-name="T124">, </text:span><text:span text:style-name="T133">Let not</text:span><text:span text:style-name="T132"> the gates of Jerusalem be opened</text:span><text:span text:style-name="T124"> until the sun be hot</text:span></text:p>
      <text:p text:style-name="P9"><text:span text:style-name="T49">(bible translations below change </text:span><text:span text:style-name="T80">Neh 7:3</text:span><text:span text:style-name="T49"> “Let Not” to a “Do Not” command to individuals)</text:span></text:p>
      <text:p text:style-name="P9"><text:span text:style-name="T13">NIV</text:span><text:span text:style-name="T11"> … </text:span><text:span text:style-name="T21"><text:s/></text:span><text:span text:style-name="T22">are</text:span><text:span text:style-name="T12"> not to be</text:span><text:span text:style-name="T11"> </text:span><text:span text:style-name="T21">opened</text:span><text:span text:style-name="T2"> </text:span><text:span text:style-name="T51">… . <text:s text:c="4"/></text:span><text:span text:style-name="T13">ISV </text:span><text:span text:style-name="T22"><text:s/>… </text:span><text:bookmark text:name="RichViewCheckpoint0"/><text:span text:style-name="T78"><text:s/></text:span><text:span text:style-name="T15">Do not</text:span><text:span text:style-name="T23"> open</text:span><text:span text:style-name="T53"> , <text:s/></text:span><text:span text:style-name="T13">NWT</text:span><text:span text:style-name="T11"> <text:s/>... </text:span><text:span text:style-name="T12">Do not </text:span><text:span text:style-name="T22">open</text:span><text:span text:style-name="T11"> </text:span><text:span text:style-name="T54"><text:s/>, <text:s/></text:span><text:span text:style-name="T13">LSB</text:span><text:span text:style-name="T11"> … </text:span><text:span text:style-name="T13">must not</text:span><text:span text:style-name="T11"> be opened</text:span><text:span text:style-name="T54"> </text:span><text:span text:style-name="T54"><text:s text:c="3"/></text:span></text:p>
      <text:p text:style-name="P9"><text:span text:style-name="T13">HCSB</text:span><text:span text:style-name="T11"> <text:s/>… </text:span><text:span text:style-name="T15">Do not</text:span><text:span text:style-name="T26"> open </text:span><text:bookmark text:name="_FOOTER_SECTION_4"/><text:span text:style-name="T59"><text:s/>, <text:s text:c="2"/></text:span><text:span text:style-name="T20">NASB20 ...</text:span><text:span text:style-name="T15">are not to be</text:span><text:span text:style-name="T58"> opened , <text:s/></text:span></text:p>
      <text:p text:style-name="P39"/>
      <text:p text:style-name="P11"><draw:frame draw:style-name="fr3" draw:name="graphics6" text:anchor-type="paragraph" svg:x="0.0465in" svg:y="0.0008in" svg:width="0.8374in" svg:height="0.1752in" draw:z-index="5"><draw:image xlink:href="Pictures/100002010000007A00000025C280608D.png" xlink:type="simple" xlink:show="embed" xlink:actuate="onLoad"/><draw:image xlink:href="Pictures/1000033F00000CA4000003DCD03A4498.svg" xlink:type="simple" xlink:show="embed" xlink:actuate="onLoad"/></draw:frame><text:span text:style-name="T160"><text:tab/>#6</text:span><text:span text:style-name="T50"> Conclusion:</text:span><text:span text:style-name="T54"> <text:s text:c="3"/></text:span><text:span text:style-name="T117">{Let Not \ Let None}</text:span><text:span text:style-name="T118"> puts the responsibility not only on the married couple but also on everyone. If you will notice that the wording of these commands is “</text:span><text:span text:style-name="T117">Let Not \ Let None”. </text:span><text:span text:style-name="T119">The wording is not “Do Not” put asunder, it's not “Do Not” depart, it's not “Do Not” deal treacherously. Such “Do Not” wording would be addressing the person personally, but scripture says “Let Not \ Let None” making these commands everyone's concern and responsibility. </text:span><text:span text:style-name="T70">What therefore God hath joined together, </text:span><text:span text:style-name="T71">let not</text:span><text:span text:style-name="T70"> man (divorce) put asunder <text:s/>Matthew 19:6, Mark 10:9, <text:s text:c="3"/></text:span><text:span text:style-name="T71">let none</text:span><text:span text:style-name="T70"> (divorce) deal treacherously against his wife Malachi 2: 14-16, <text:s text:c="5"/></text:span><text:span text:style-name="T71">Let not</text:span><text:span text:style-name="T72"> </text:span><text:span text:style-name="T70">the wife depart from her husband</text:span><text:span text:style-name="T72"> … </text:span><text:span text:style-name="T71">let not</text:span><text:span text:style-name="T70"> the husband put away his wife.. 1Corinthians 7:10, 11.</text:span><text:span text:style-name="T6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Text" style:next-style-name="Table_20_Contents"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6693in" style:type="center"/>
          <style:tab-stop style:position="7.3398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000080" fo:font-size="10pt" style:font-size-asian="10pt" style:font-size-complex="10pt"/>
    </style:style>
    <style:style style:name="MT2" style:family="text">
      <style:text-properties fo:color="#000000" fo:font-size="10pt" style:font-size-asian="10pt" style:font-size-complex="10pt"/>
    </style:style>
    <style:style style:name="MT3" style:family="text">
      <style:text-properties fo:color="#000000" fo:font-size="10pt" fo:font-weight="bold" fo:background-color="#ffff00" style:font-size-asian="10pt" style:font-weight-asian="bold" style:font-size-complex="10pt" style:font-weight-complex="bold"/>
    </style:style>
    <style:style style:name="MT4" style:family="text">
      <style:text-properties fo:color="#000000" fo:font-size="10pt" fo:background-color="#ffff00" style:font-size-asian="10pt" style:font-size-complex="10pt"/>
    </style:style>
    <style:page-layout style:name="Mpm1">
      <style:page-layout-properties fo:page-width="8.5in" fo:page-height="11in" style:num-format="1" style:print-orientation="portrait" fo:margin-top="0.6146in" fo:margin-bottom="0.4819in" fo:margin-left="0.6043in" fo:margin-right="0.5563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3854in" fo:margin-left="0in" fo:margin-right="0in" fo:margin-top="0.1965in"/>
      </style:footer-style>
    </style:page-layout>
  </office:automatic-styles>
  <office:master-styles>
    <style:master-page style:name="Standard" style:page-layout-name="Mpm1">
      <style:footer>
        <text:p text:style-name="MP1"><text:a xlink:type="simple" xlink:href="https://whatismarriagetonywpiano.weebly.com/" text:style-name="Internet_20_link" text:visited-style-name="Visited_20_Internet_20_Link"><text:span text:style-name="MT1">https://WhatIsMarriagetonywpiano.weebly.com/</text:span></text:a><text:span text:style-name="MT2"> <text:s text:c="3"/>Page </text:span><text:span text:style-name="MT3"><text:page-number text:select-page="current">3</text:page-number></text:span><text:span text:style-name="MT2"> of </text:span><text:span text:style-name="MT4"><text:page-count>3</text:page-count></text:span><text:span text:style-name="MT2"> <text:s text:c="3"/></text:span><text:a xlink:type="simple" xlink:href="../TonywMarriage@yahoo.com%20" text:style-name="Internet_20_link" text:visited-style-name="Visited_20_Internet_20_Link"><text:span text:style-name="MT1">eMail me : </text:span></text:a><text:a xlink:type="simple" xlink:href="../TonywMarriage@yahoo.com%20" text:style-name="Internet_20_link" text:visited-style-name="Visited_20_Internet_20_Link"><text:span text:style-name="MT1">TonywMarriage@yahoo.com</text:span></text:a><text:a xlink:type="simple" xlink:href="../TonywMarriage@yahoo.com%20" text:style-name="Internet_20_link" text:visited-style-name="Visited_20_Internet_20_Link"><text:span text:style-name="MT1"> subject: “Let Not”</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w </meta:initial-creator>
    <meta:creation-date>2022-08-10T13:39:45.29</meta:creation-date>
    <dc:date>2022-09-14T20:15:19.74</dc:date>
    <dc:creator>tw </dc:creator>
    <meta:editing-duration>P13DT15H9M3S</meta:editing-duration>
    <meta:editing-cycles>41</meta:editing-cycles>
    <meta:generator>OpenOffice/4.1.6$Win32 OpenOffice.org_project/416m1$Build-9790</meta:generator>
    <meta:printed-by>tw </meta:printed-by>
    <meta:print-date>2022-09-04T08:25:07.24</meta:print-date>
    <meta:document-statistic meta:table-count="0" meta:image-count="6" meta:object-count="0" meta:page-count="3" meta:paragraph-count="67" meta:word-count="1876" meta:character-count="10454"/>
  </office:meta>
</office:document-meta>
</file>