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69300005EAC1BE3B390.svm"/>
  <manifest:file-entry manifest:media-type="" manifest:full-path="Pictures/2000000700004F8400005E669B5DFD95.svm"/>
  <manifest:file-entry manifest:media-type="" manifest:full-path="Pictures/2000000700002BD300001C407AB851C2.svm"/>
  <manifest:file-entry manifest:media-type="" manifest:full-path="Pictures/2000000700004FCA00005ED05F8B13B2.svm"/>
  <manifest:file-entry manifest:media-type="" manifest:full-path="Pictures/200000070000364C00005E89DD32B116.svm"/>
  <manifest:file-entry manifest:media-type="" manifest:full-path="Pictures/2000000700004F8400005EAC193BB867.svm"/>
  <manifest:file-entry manifest:media-type="" manifest:full-path="Pictures/2000000700004FCA00005E89D9221A5C.svm"/>
  <manifest:file-entry manifest:media-type="" manifest:full-path="Pictures/2000000700004F8400005ED0FB8993BC.svm"/>
  <manifest:file-entry manifest:media-type="" manifest:full-path="Pictures/2000000700004FCA00005E6628AEDA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<text:span text:style-name="T1">Poster, But for my Voice, free Abortion Pin 8Pages 29x19in <text:s/></text:span>2015-3-5</text:p>
      <text:p text:style-name="Standard"/>
      <text:p text:style-name="Standard"/>
      <text:p text:style-name="Standard"><draw:frame draw:style-name="fr1" draw:name="graphics5" text:anchor-type="paragraph" svg:x="1.611in" svg:y="0.139in" svg:width="4.4165in" svg:height="2.8472in" draw:z-index="4"><draw:image xlink:href="Pictures/2000000700002BD300001C407AB851C2.svm" xlink:type="simple" xlink:show="embed" xlink:actuate="onLoad"/></draw:frame></text:p>
      <text:p text:style-name="Standard"><draw:frame draw:style-name="fr1" draw:name="graphics1" text:anchor-type="paragraph" svg:x="-0.0972in" svg:y="0.0138in" svg:width="7.972in" svg:height="9.5201in" draw:z-index="0"><draw:image xlink:href="Pictures/2000000700004F8400005E669B5DFD95.svm" xlink:type="simple" xlink:show="embed" xlink:actuate="onLoad"/></draw:frame><text:soft-page-break/></text:p>
      <text:p text:style-name="Standard"/>
      <text:p text:style-name="Standard"><draw:frame draw:style-name="fr2" draw:name="graphics2" text:anchor-type="paragraph" svg:width="7.972in" svg:height="9.5035in" draw:z-index="1"><draw:image xlink:href="Pictures/2000000700004FCA00005E6628AEDA76.svm" xlink:type="simple" xlink:show="embed" xlink:actuate="onLoad"/></draw:frame><text:soft-page-break/></text:p>
      <text:p text:style-name="Standard"/>
      <text:p text:style-name="Standard"><draw:frame draw:style-name="fr2" draw:name="graphics3" text:anchor-type="paragraph" svg:width="7.972in" svg:height="9.4917in" draw:z-index="2"><draw:image xlink:href="Pictures/2000000700004F8400005EAC193BB867.svm" xlink:type="simple" xlink:show="embed" xlink:actuate="onLoad"/></draw:frame><text:soft-page-break/></text:p>
      <text:p text:style-name="Standard"/>
      <text:p text:style-name="Standard"><draw:frame draw:style-name="fr1" draw:name="graphics4" text:anchor-type="paragraph" svg:x="2.5402in" svg:y="0in" svg:width="5.5008in" svg:height="9.5417in" draw:z-index="3"><draw:image xlink:href="Pictures/200000070000369300005EAC1BE3B390.svm" xlink:type="simple" xlink:show="embed" xlink:actuate="onLoad"/></draw:frame><text:soft-page-break/></text:p>
      <text:p text:style-name="Standard"/>
      <text:p text:style-name="Standard"><draw:frame draw:style-name="fr1" draw:name="graphics6" text:anchor-type="paragraph" svg:x="-0.0417in" svg:y="0in" svg:width="7.972in" svg:height="9.5063in" draw:z-index="5"><draw:image xlink:href="Pictures/2000000700004F8400005ED0FB8993BC.svm" xlink:type="simple" xlink:show="embed" xlink:actuate="onLoad"/></draw:frame><text:soft-page-break/></text:p>
      <text:p text:style-name="Standard"/>
      <text:p text:style-name="Standard"><draw:frame draw:style-name="fr3" draw:name="graphics7" text:anchor-type="paragraph" svg:width="7.972in" svg:height="9.4736in" draw:z-index="6"><draw:image xlink:href="Pictures/2000000700004FCA00005ED05F8B13B2.svm" xlink:type="simple" xlink:show="embed" xlink:actuate="onLoad"/></draw:frame><text:soft-page-break/></text:p>
      <text:p text:style-name="Standard"/>
      <text:p text:style-name="Standard"><draw:frame draw:style-name="fr4" draw:name="graphics8" text:anchor-type="paragraph" svg:width="7.972in" svg:height="9.5035in" draw:z-index="7"><draw:image xlink:href="Pictures/2000000700004FCA00005E89D9221A5C.svm" xlink:type="simple" xlink:show="embed" xlink:actuate="onLoad"/></draw:frame><text:soft-page-break/></text:p>
      <text:p text:style-name="Standard"/>
      <text:p text:style-name="Standard"><draw:frame draw:style-name="fr1" draw:name="graphics9" text:anchor-type="paragraph" svg:x="2.5835in" svg:y="0in" svg:width="5.472in" svg:height="9.528in" draw:z-index="8"><draw:image xlink:href="Pictures/200000070000364C00005E89DD32B11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78in" fo:margin-bottom="0.778in" fo:margin-left="0.2638in" fo:margin-right="0.2638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3-04T22:34:07.48</meta:creation-date>
    <dc:date>2015-03-05T23:09:08.10</dc:date>
    <dc:creator>t w</dc:creator>
    <meta:editing-duration>PT3H5M56S</meta:editing-duration>
    <meta:editing-cycles>5</meta:editing-cycles>
    <meta:generator>OpenOffice/4.0.1$Win32 OpenOffice.org_project/401m5$Build-9714</meta:generator>
    <meta:printed-by>t w</meta:printed-by>
    <meta:print-date>2015-03-05T21:42:44.31</meta:print-date>
    <meta:document-statistic meta:table-count="0" meta:image-count="9" meta:object-count="0" meta:page-count="9" meta:paragraph-count="1" meta:word-count="11" meta:character-count="68"/>
  </office:meta>
</office:document-meta>
</file>