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3200004A50E0F1587B.svm"/>
  <manifest:file-entry manifest:media-type="" manifest:full-path="Pictures/20000007000058FD00004A850557EE2F.svm"/>
  <manifest:file-entry manifest:media-type="" manifest:full-path="Pictures/200000070000590600004A47F29ED2F4.svm"/>
  <manifest:file-entry manifest:media-type="" manifest:full-path="Pictures/200000070000596700004A856825EBCB.svm"/>
  <manifest:file-entry manifest:media-type="" manifest:full-path="Pictures/200000070000594D000036E2649D73FB.svm"/>
  <manifest:file-entry manifest:media-type="" manifest:full-path="Pictures/200000070000633900004575194B85E0.svm"/>
  <manifest:file-entry manifest:media-type="" manifest:full-path="Pictures/2000000700005970000036933B4725F3.svm"/>
  <manifest:file-entry manifest:media-type="" manifest:full-path="Pictures/20000007000059B600004A8E1C2104AF.svm"/>
  <manifest:file-entry manifest:media-type="" manifest:full-path="Pictures/200000070000594D00004A509BA147E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86in" fo:margin-left="0.1618in" fo:margin-right="0.1396in" table:align="margins"/>
    </style:style>
    <style:style style:name="Table1.A" style:family="table-column">
      <style:table-column-properties style:column-width="10.1986in" style:rel-column-width="65535*"/>
    </style:style>
    <style:style style:name="Table1.1" style:family="table-row">
      <style:table-row-properties style:min-row-height="7.1944in"/>
    </style:style>
    <style:style style:name="Table1.A1" style:family="table-cell">
      <style:table-cell-properties fo:padding="0.0382in" fo:border="0.0139in solid #000000"/>
    </style:style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2" svg:x="0.2646in" svg:y="0.261in" svg:width="8.989in" svg:height="7.4854in" draw:z-index="6">
        <draw:image xlink:href="Pictures/200000070000593200004A50E0F1587B.svm" xlink:type="simple" xlink:show="embed" xlink:actuate="onLoad"/>
      </draw:frame>
      <draw:frame draw:style-name="fr1" draw:name="graphics3" text:anchor-type="page" text:anchor-page-number="3" svg:x="1.7772in" svg:y="0.25in" svg:width="8.972in" svg:height="7.5138in" draw:z-index="5">
        <draw:image xlink:href="Pictures/20000007000058FD00004A850557EE2F.svm" xlink:type="simple" xlink:show="embed" xlink:actuate="onLoad"/>
      </draw:frame>
      <draw:frame draw:style-name="fr1" draw:name="graphics4" text:anchor-type="page" text:anchor-page-number="4" svg:x="0.2661in" svg:y="0.25in" svg:width="9.0138in" svg:height="7.5138in" draw:z-index="4">
        <draw:image xlink:href="Pictures/200000070000596700004A856825EBCB.svm" xlink:type="simple" xlink:show="embed" xlink:actuate="onLoad"/>
      </draw:frame>
      <draw:frame draw:style-name="fr1" draw:name="graphics5" text:anchor-type="page" text:anchor-page-number="5" svg:x="1.7264in" svg:y="0.25in" svg:width="9.0008in" svg:height="7.489in" draw:z-index="3">
        <draw:image xlink:href="Pictures/200000070000594D00004A509BA147EE.svm" xlink:type="simple" xlink:show="embed" xlink:actuate="onLoad"/>
      </draw:frame>
      <draw:frame draw:style-name="fr1" draw:name="graphics6" text:anchor-type="page" text:anchor-page-number="6" svg:x="0.2528in" svg:y="0.25in" svg:width="9.0417in" svg:height="7.5138in" draw:z-index="2">
        <draw:image xlink:href="Pictures/20000007000059B600004A8E1C2104AF.svm" xlink:type="simple" xlink:show="embed" xlink:actuate="onLoad"/>
      </draw:frame>
      <draw:frame draw:style-name="fr1" draw:name="graphics7" text:anchor-type="page" text:anchor-page-number="7" svg:x="1.7646in" svg:y="0.25in" svg:width="8.972in" svg:height="7.4862in" draw:z-index="1">
        <draw:image xlink:href="Pictures/200000070000590600004A47F29ED2F4.svm" xlink:type="simple" xlink:show="embed" xlink:actuate="onLoad"/>
      </draw:frame>
      <draw:frame draw:style-name="fr1" draw:name="graphics8" text:anchor-type="page" text:anchor-page-number="8" svg:x="0.2783in" svg:y="0.25in" svg:width="9.0138in" svg:height="5.5008in" draw:z-index="0">
        <draw:image xlink:href="Pictures/2000000700005970000036933B4725F3.svm" xlink:type="simple" xlink:show="embed" xlink:actuate="onLoad"/>
      </draw:frame>
      <draw:frame draw:style-name="fr2" draw:name="graphics1" text:anchor-type="page" text:anchor-page-number="1" svg:x="0.5008in" svg:y="0.848in" svg:width="9.9992in" svg:height="7.0008in" draw:z-index="7">
        <draw:image xlink:href="Pictures/200000070000633900004575194B85E0.svm" xlink:type="simple" xlink:show="embed" xlink:actuate="onLoad"/>
      </draw:frame>
      <draw:frame draw:style-name="fr1" draw:name="graphics9" text:anchor-type="page" text:anchor-page-number="9" svg:x="1.739in" svg:y="0.25in" svg:width="9.0008in" svg:height="5.528in" draw:z-index="8">
        <draw:image xlink:href="Pictures/200000070000594D000036E2649D73FB.svm" xlink:type="simple" xlink:show="embed" xlink:actuate="onLoad"/>
      </draw:frame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/>
          </table:table-cell>
        </table:table-row>
      </table:table>
      <text:p text:style-name="P1"><text:soft-page-break/></text:p>
      <text:p text:style-name="P1"/>
      <text:p text:style-name="P1"><text:soft-page-break/></text:p>
      <text:p text:style-name="P1"/>
      <text:p text:style-name="P1"><text:soft-page-break/></text:p>
      <text:p text:style-name="P1"/>
      <text:p text:style-name="P1"><text:soft-page-break/></text:p>
      <text:p text:style-name="P1"/>
      <text:p text:style-name="P1"><text:soft-page-break/></text:p>
      <text:p text:style-name="P1"/>
      <text:p text:style-name="P1"><text:soft-page-break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w</meta:initial-creator>
    <meta:creation-date>2015-04-12T16:48:43.93</meta:creation-date>
    <dc:date>2015-06-23T09:28:16.58</dc:date>
    <dc:creator>t w</dc:creator>
    <meta:editing-duration>PT13H22M43S</meta:editing-duration>
    <meta:editing-cycles>11</meta:editing-cycles>
    <meta:generator>OpenOffice/4.0.1$Win32 OpenOffice.org_project/401m5$Build-9714</meta:generator>
    <meta:printed-by>t w</meta:printed-by>
    <meta:print-date>2015-05-08T13:43:17.60</meta:print-date>
    <meta:document-statistic meta:table-count="1" meta:image-count="9" meta:object-count="0" meta:page-count="9" meta:paragraph-count="0" meta:word-count="0" meta:character-count="0"/>
  </office:meta>
</office:document-meta>
</file>